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33C4D76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Arial2" svg:font-family="Arial" style:font-family-generic="roman"/>
    <style:font-face style:name="Times New Roman1" svg:font-family="'Times New Roman'" style:font-family-generic="roman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2" style:family="table">
      <style:table-properties style:width="9.999cm" table:align="center" style:writing-mode="lr-tb"/>
    </style:style>
    <style:style style:name="Таблица2.A" style:family="table-column">
      <style:table-column-properties style:column-width="0.587cm"/>
    </style:style>
    <style:style style:name="Таблица2.C" style:family="table-column">
      <style:table-column-properties style:column-width="0.589cm"/>
    </style:style>
    <style:style style:name="Таблица2.A1" style:family="table-cell">
      <style:table-cell-properties style:vertical-align="bottom" fo:padding="0.097cm" fo:border="none"/>
    </style:style>
    <style:style style:name="Таблица2.B1" style:family="table-cell">
      <style:table-cell-properties fo:padding="0.097cm" fo:border-left="none" fo:border-right="none" fo:border-top="none" fo:border-bottom="0.002cm solid #000000"/>
    </style:style>
    <style:style style:name="Таблица2.C1" style:family="table-cell" style:data-style-name="N0">
      <style:table-cell-properties fo:padding="0.097cm" fo:border-left="none" fo:border-right="none" fo:border-top="none" fo:border-bottom="0.002cm solid #000000"/>
    </style:style>
    <style:style style:name="Таблица2.A2" style:family="table-cell" style:data-style-name="N0">
      <style:table-cell-properties style:vertical-align="bottom" fo:padding="0.097cm" fo:border="none"/>
    </style:style>
    <style:style style:name="Таблица2.B2" style:family="table-cell">
      <style:table-cell-properties fo:padding="0.097cm" fo:border-left="0.035cm solid #000000" fo:border-right="none" fo:border-top="0.035cm solid #000000" fo:border-bottom="0.002cm solid #000000"/>
    </style:style>
    <style:style style:name="Таблица2.C2" style:family="table-cell">
      <style:table-cell-properties fo:padding="0.097cm" fo:border-left="0.002cm solid #000000" fo:border-right="none" fo:border-top="0.035cm solid #000000" fo:border-bottom="0.002cm solid #000000"/>
    </style:style>
    <style:style style:name="Таблица2.Q2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Таблица2.B3" style:family="table-cell">
      <style:table-cell-properties fo:padding="0.097cm" fo:border-left="0.035cm solid #000000" fo:border-right="none" fo:border-top="none" fo:border-bottom="0.002cm solid #000000"/>
    </style:style>
    <style:style style:name="Таблица2.C3" style:family="table-cell">
      <style:table-cell-properties fo:padding="0.097cm" fo:border-left="0.002cm solid #000000" fo:border-right="none" fo:border-top="none" fo:border-bottom="0.002cm solid #000000"/>
    </style:style>
    <style:style style:name="Таблица2.Q3" style:family="table-cell">
      <style:table-cell-properties fo:padding="0.097cm" fo:border-left="0.002cm solid #000000" fo:border-right="0.035cm solid #000000" fo:border-top="none" fo:border-bottom="0.002cm solid #000000"/>
    </style:style>
    <style:style style:name="Таблица2.B6" style:family="table-cell">
      <style:table-cell-properties fo:padding="0.097cm" fo:border-left="0.035cm solid #000000" fo:border-right="none" fo:border-top="none" fo:border-bottom="0.035cm solid #000000"/>
    </style:style>
    <style:style style:name="Таблица2.C6" style:family="table-cell">
      <style:table-cell-properties fo:padding="0.097cm" fo:border-left="0.002cm solid #000000" fo:border-right="none" fo:border-top="none" fo:border-bottom="0.035cm solid #000000"/>
    </style:style>
    <style:style style:name="Таблица2.Q6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pt" style:font-size-asian="1pt" style:font-size-complex="1pt"/>
    </style:style>
    <style:style style:name="P6" style:family="paragraph" style:parent-style-name="Standard">
      <style:paragraph-properties fo:margin-left="2.54cm" fo:margin-right="0cm" fo:text-indent="-2.54cm" style:auto-text-indent="false"/>
    </style:style>
    <style:style style:name="P7" style:family="paragraph" style:parent-style-name="Table_20_Contents">
      <style:text-properties fo:font-size="18pt" style:font-size-asian="18pt" style:font-size-complex="18pt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font-size="14pt" fo:language="en" fo:country="US" style:font-size-asian="14pt" style:font-size-complex="14pt"/>
    </style:style>
    <style:style style:name="P11" style:family="paragraph" style:parent-style-name="Standard" style:list-style-name="L1">
      <style:paragraph-properties fo:margin-left="0.026cm" fo:margin-right="0cm" fo:text-indent="0cm" style:auto-text-indent="false">
        <style:tab-stops/>
      </style:paragraph-properties>
    </style:style>
    <style:style style:name="P12" style:family="paragraph" style:parent-style-name="Heading_20_1" style:master-page-name="Standard">
      <style:paragraph-properties style:page-number="auto"/>
      <style:text-properties fo:font-size="14pt" style:font-size-asian="14pt" style:font-size-complex="14pt"/>
    </style:style>
    <style:style style:name="P13" style:family="paragraph" style:parent-style-name="Heading_20_1" style:master-page-name="Standard">
      <style:paragraph-properties fo:orphans="2" fo:widows="2" style:page-number="auto" style:writing-mode="lr-tb"/>
      <style:text-properties style:use-window-font-color="true" fo:font-size="14pt" fo:language="ru" fo:country="RU" style:font-name-asian="Times New Roman" style:font-size-asian="14pt" style:font-size-complex="14pt" style:language-complex="ar" style:country-complex="SA"/>
    </style:style>
    <style:style style:name="P14" style:family="paragraph">
      <style:paragraph-properties style:writing-mode="lr-tb"/>
    </style:style>
    <style:style style:name="P15" style:family="paragraph">
      <style:paragraph-properties fo:text-align="center"/>
    </style:style>
    <style:style style:name="P16" style:family="paragraph">
      <style:text-properties fo:font-size="15pt" fo:font-weight="bold" style:font-size-asian="15pt" style:font-weight-asian="bold" style:font-size-complex="15pt" style:font-weight-complex="bold"/>
    </style:style>
    <style:style style:name="P17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tt" fo:country="RU" style:font-size-asian="14pt" style:font-size-complex="14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Line_20_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bitmap" draw:fill-color="#000000" draw:fill-image-name="Bitmape_20_1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9" style:family="graphic">
      <style:graphic-properties draw:stroke="none" svg:stroke-color="#000000" draw:fill="none" draw:fill-color="#ffffff" fo:min-height="0.979cm" style:run-through="foreground"/>
    </style:style>
    <style:style style:name="gr10" style:family="graphic">
      <style:graphic-properties draw:stroke="none" svg:stroke-color="#000000" draw:fill="none" draw:fill-color="#ffffff" fo:min-height="1.773cm" style:run-through="foreground"/>
    </style:style>
    <style:style style:name="gr11" style:family="graphic">
      <style:graphic-properties draw:textarea-horizontal-align="center" draw:textarea-vertical-align="middle" style:run-through="foreground"/>
    </style:style>
    <style:style style:name="gr12" style:family="graphic">
      <style:graphic-properties draw:marker-start="Стили_20_стрелок_20_1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Текстовый режим работы монитора</text:h>
      <text:p text:style-name="Standard"><text:span text:style-name="T1">В текстовом режиме экран монитора понимается как матрица [80</text:span><text:span text:style-name="T2">x</text:span><text:span text:style-name="T1">25]. То есть как таблица, состоящая из 80 столбцов и 25 строк. В каждую ячейку этой матрицы можно поместить один какой-либо символ.</text:span></text:p>
      <text:p text:style-name="P3">Любой, кто играл в «морской бой» уже понял тему. Ясное дело, все столбцы и строки пронумерованы. Координаты любой ячейки получаются из номера столбца (координата X) и номера строки (координата Y). </text:p>
      <text:p text:style-name="P3">Каждую ячейку можно закрасить каким-либо цветом.</text:p>
      <text:p text:style-name="P3"/>
      <text:p text:style-name="P3"><draw:frame text:anchor-type="paragraph" draw:z-index="3" draw:style-name="gr3" draw:text-style-name="P16" svg:width="0.795cm" svg:height="0.611cm" svg:x="15.854cm" svg:y="0.385cm">
     <draw:text-box>
      <text:p><text:span text:style-name="T4">X</text:span></text:p>
     </draw:text-box>
    </draw:frame></text:p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A"/>
        <table:table-column table:style-name="Таблица2.C"/>
        <table:table-column table:style-name="Таблица2.A"/>
        <table:table-column table:style-name="Таблица2.C"/>
        <table:table-column table:style-name="Таблица2.A" table:number-columns-repeated="2"/>
        <table:table-column table:style-name="Таблица2.C"/>
        <table:table-column table:style-name="Таблица2.A"/>
        <table:table-column table:style-name="Таблица2.C"/>
        <table:table-column table:style-name="Таблица2.A"/>
        <table:table-column table:style-name="Таблица2.C"/>
        <table:table-column table:style-name="Таблица2.A"/>
        <table:table-column table:style-name="Таблица2.C" table:number-columns-repeated="2"/>
        <table:table-row>
          <table:table-cell table:style-name="Таблица2.A1" office:value-type="string">
            <text:p text:style-name="P8"><draw:line text:anchor-type="paragraph" draw:z-index="1" draw:style-name="gr2" draw:text-style-name="P15" svg:x1="12.449cm" svg:y1="0.554cm" svg:x2="9.957cm" svg:y2="0.565cm">
        <text:p/>
       </draw:line></text:p>
          </table:table-cell>
          <table:table-cell table:style-name="Таблица2.B1" office:value-type="string">
            <text:p text:style-name="P8"/>
          </table:table-cell>
          <table:table-cell table:style-name="Таблица2.C1" office:value-type="float" office:value="10">
            <text:p text:style-name="P8">10</text:p>
          </table:table-cell>
          <table:table-cell table:style-name="Таблица2.B1" office:value-type="string">
            <text:p text:style-name="P8"/>
          </table:table-cell>
          <table:table-cell table:style-name="Таблица2.C1" office:value-type="float" office:value="20">
            <text:p text:style-name="P8">20</text:p>
          </table:table-cell>
          <table:table-cell table:style-name="Таблица2.B1" office:value-type="string">
            <text:p text:style-name="P8"/>
          </table:table-cell>
          <table:table-cell table:style-name="Таблица2.C1" office:value-type="float" office:value="30">
            <text:p text:style-name="P8">30</text:p>
          </table:table-cell>
          <table:table-cell table:style-name="Таблица2.B1" office:value-type="string">
            <text:p text:style-name="P8"/>
          </table:table-cell>
          <table:table-cell table:style-name="Таблица2.C1" office:value-type="float" office:value="40">
            <text:p text:style-name="P8">40</text:p>
          </table:table-cell>
          <table:table-cell table:style-name="Таблица2.B1" office:value-type="string">
            <text:p text:style-name="P8"/>
          </table:table-cell>
          <table:table-cell table:style-name="Таблица2.C1" office:value-type="float" office:value="50">
            <text:p text:style-name="P8">50</text:p>
          </table:table-cell>
          <table:table-cell table:style-name="Таблица2.B1" office:value-type="string">
            <text:p text:style-name="P8"/>
          </table:table-cell>
          <table:table-cell table:style-name="Таблица2.C1" office:value-type="float" office:value="60">
            <text:p text:style-name="P8">60</text:p>
          </table:table-cell>
          <table:table-cell table:style-name="Таблица2.B1" office:value-type="string">
            <text:p text:style-name="P8"/>
          </table:table-cell>
          <table:table-cell table:style-name="Таблица2.C1" office:value-type="float" office:value="70">
            <text:p text:style-name="P8">70</text:p>
          </table:table-cell>
          <table:table-cell table:style-name="Таблица2.B1" office:value-type="string">
            <text:p text:style-name="P8"/>
          </table:table-cell>
          <table:table-cell table:style-name="Таблица2.C1" office:value-type="float" office:value="80">
            <text:p text:style-name="P8">80</text:p>
          </table:table-cell>
        </table:table-row>
        <table:table-row>
          <table:table-cell table:style-name="Таблица2.A2" office:value-type="float" office:value="5">
            <text:p text:style-name="P8">5</text:p>
          </table:table-cell>
          <table:table-cell table:style-name="Таблица2.B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Q2" office:value-type="string">
            <text:p text:style-name="P7"/>
          </table:table-cell>
        </table:table-row>
        <table:table-row>
          <table:table-cell table:style-name="Таблица2.A2" office:value-type="float" office:value="10">
            <text:p text:style-name="P8">10</text:p>
          </table:table-cell>
          <table:table-cell table:style-name="Таблица2.B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Q3" office:value-type="string">
            <text:p text:style-name="P7"/>
          </table:table-cell>
        </table:table-row>
        <table:table-row>
          <table:table-cell table:style-name="Таблица2.A2" office:value-type="float" office:value="15">
            <text:p text:style-name="P8">15</text:p>
          </table:table-cell>
          <table:table-cell table:style-name="Таблица2.B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Q3" office:value-type="string">
            <text:p text:style-name="P7"/>
          </table:table-cell>
        </table:table-row>
        <table:table-row>
          <table:table-cell table:style-name="Таблица2.A2" office:value-type="float" office:value="20">
            <text:p text:style-name="P8">20</text:p>
          </table:table-cell>
          <table:table-cell table:style-name="Таблица2.B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C3" office:value-type="string">
            <text:p text:style-name="P7"/>
          </table:table-cell>
          <table:table-cell table:style-name="Таблица2.Q3" office:value-type="string">
            <text:p text:style-name="P7"/>
          </table:table-cell>
        </table:table-row>
        <table:table-row>
          <table:table-cell table:style-name="Таблица2.A2" office:value-type="float" office:value="25">
            <text:p text:style-name="P8"><draw:line text:anchor-type="paragraph" draw:z-index="2" draw:style-name="gr2" draw:text-style-name="P15" svg:x1="0.485cm" svg:y1="1.476cm" svg:x2="0.506cm" svg:y2="0.485cm">
        <text:p/>
       </draw:line>25</text:p>
          </table:table-cell>
          <table:table-cell table:style-name="Таблица2.B6" office:value-type="string">
            <text:p text:style-name="P7"/>
          </table:table-cell>
          <table:table-cell table:style-name="Таблица2.C6" office:value-type="string">
            <text:p text:style-name="P7"/>
          </table:table-cell>
          <table:table-cell table:style-name="Таблица2.C6" office:value-type="string">
            <text:p text:style-name="P7"/>
          </table:table-cell>
          <table:table-cell table:style-name="Таблица2.C6" office:value-type="string">
            <text:p text:style-name="P7"/>
          </table:table-cell>
          <table:table-cell table:style-name="Таблица2.C6" office:value-type="string">
            <text:p text:style-name="P7"/>
          </table:table-cell>
          <table:table-cell table:style-name="Таблица2.C6" office:value-type="string">
            <text:p text:style-name="P7"/>
          </table:table-cell>
          <table:table-cell table:style-name="Таблица2.C6" office:value-type="string">
            <text:p text:style-name="P7"/>
          </table:table-cell>
          <table:table-cell table:style-name="Таблица2.C6" office:value-type="string">
            <text:p text:style-name="P7"/>
          </table:table-cell>
          <table:table-cell table:style-name="Таблица2.C6" office:value-type="string">
            <text:p text:style-name="P7"/>
          </table:table-cell>
          <table:table-cell table:style-name="Таблица2.C6" office:value-type="string">
            <text:p text:style-name="P7"/>
          </table:table-cell>
          <table:table-cell table:style-name="Таблица2.C6" office:value-type="string">
            <text:p text:style-name="P7"/>
          </table:table-cell>
          <table:table-cell table:style-name="Таблица2.C6" office:value-type="string">
            <text:p text:style-name="P7"/>
          </table:table-cell>
          <table:table-cell table:style-name="Таблица2.C6" office:value-type="string">
            <text:p text:style-name="P7"/>
          </table:table-cell>
          <table:table-cell table:style-name="Таблица2.C6" office:value-type="string">
            <text:p text:style-name="P7"/>
          </table:table-cell>
          <table:table-cell table:style-name="Таблица2.C6" office:value-type="string">
            <text:p text:style-name="P7"/>
          </table:table-cell>
          <table:table-cell table:style-name="Таблица2.Q6" office:value-type="string">
            <text:p text:style-name="P7"/>
          </table:table-cell>
        </table:table-row>
      </table:table>
      <text:p text:style-name="P4"><draw:frame text:anchor-type="paragraph" draw:z-index="4" draw:style-name="gr3" draw:text-style-name="P16" svg:width="0.795cm" svg:height="0.611cm" svg:x="4.789cm" svg:y="0.325cm">
     <draw:text-box>
      <text:p><text:span text:style-name="T4">Y</text:span></text:p>
     </draw:text-box>
    </draw:frame></text:p>
      <text:p text:style-name="P4"/>
      <text:p text:style-name="P4"/>
      <text:p text:style-name="P4"/>
      <text:p text:style-name="P4">Команды для работы с окнами в текстовом режиме</text:p>
      <text:p text:style-name="P4"/>
      <text:p text:style-name="Standard"><text:span text:style-name="T2">1. Window</text:span><text:span text:style-name="T1"> (</text:span><text:span text:style-name="T2">X</text:span><text:span text:style-name="T1">1,</text:span><text:span text:style-name="T2">Y</text:span><text:span text:style-name="T1">1,</text:span><text:span text:style-name="T2">X</text:span><text:span text:style-name="T1">2,</text:span><text:span text:style-name="T2">Y</text:span><text:span text:style-name="T1">2) – создает окно с заданными размерами.</text:span></text:p>
      <text:p text:style-name="Standard"><text:span text:style-name="T2"><text:tab/><text:tab/>X</text:span><text:span text:style-name="T1">1,</text:span><text:span text:style-name="T2">Y</text:span><text:span text:style-name="T1">1 – координаты левого верхнего угла;</text:span></text:p>
      <text:p text:style-name="Standard"><text:span text:style-name="T2"><text:tab/><text:tab/>X</text:span><text:span text:style-name="T1">2,</text:span><text:span text:style-name="T2">Y</text:span><text:span text:style-name="T1">2 – координаты правого нижнего угла.</text:span></text:p>
      <text:p text:style-name="Standard"><text:span text:style-name="T2">2. TextBackGround (cb); - </text:span><text:span text:style-name="T1">цвет</text:span><text:span text:style-name="T2"> </text:span><text:span text:style-name="T1">фона</text:span><text:span text:style-name="T2">;</text:span></text:p>
      <text:p text:style-name="Standard"><text:span text:style-name="T2">3. TextColor</text:span><text:span text:style-name="T1"> (</text:span><text:span text:style-name="T2">ct</text:span><text:span text:style-name="T1">); - цвет текста;</text:span></text:p>
      <text:p text:style-name="P4"/>
      <text:p text:style-name="Standard"><text:span text:style-name="T2">4. ClrScr</text:span><text:span text:style-name="T1">; - </text:span><text:span text:style-name="T3">очистка экрана от символов и заливка текущего окна заданным цветом фона;</text:span></text:p>
      <text:list xml:id="list1863425856" text:style-name="L1">
        <text:list-header>
          <text:p text:style-name="P11"><text:span text:style-name="T2">5. GoToXY</text:span><text:span text:style-name="T1"> (</text:span><text:span text:style-name="T2">x</text:span><text:span text:style-name="T1">,</text:span><text:span text:style-name="T2">y</text:span><text:span text:style-name="T1">) –</text:span><text:span text:style-name="T3"> </text:span><text:span text:style-name="T1">перемещение курсора в точку текущего окна с заданными координатами.</text:span></text:p>
        </text:list-header>
      </text:list>
      <text:p text:style-name="P3"/>
      <text:p text:style-name="P3">Цвета текста и фона можно задавать числами от 0 до 15, или можно использовать слова английского языка (red, green, black, cyan........)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3" text:outline-level="1">Пример программы, создающей окно</text:h>
      <text:p text:style-name="P3"/>
      <text:p text:style-name="P3"/>
      <text:p text:style-name="P3"/>
      <text:p text:style-name="P3"><draw:g text:anchor-type="char" draw:z-index="5" draw:style-name="gr4"><draw:custom-shape draw:style-name="gr5" draw:text-style-name="P14" svg:width="8.891cm" svg:height="5.719cm" svg:x="4.207cm" svg:y="0.25cm">
      <text:p/>
      <draw:enhanced-geometry svg:viewBox="0 0 21600 21600" draw:type="rectangle" draw:enhanced-path="M 0 0 L 21600 0 21600 21600 0 21600 0 0 Z N"/>
     </draw:custom-shape><draw:custom-shape draw:style-name="gr6" draw:text-style-name="P14" svg:width="4.763cm" svg:height="2.858cm" svg:x="6.429cm" svg:y="1.52cm">
      <text:p/>
      <draw:enhanced-geometry svg:viewBox="0 0 21600 21600" draw:type="rectangle" draw:enhanced-path="M 0 0 L 21600 0 21600 21600 0 21600 0 0 Z N"/>
     </draw:custom-shape><draw:line draw:style-name="gr7" draw:text-style-name="P17" svg:x1="11.192cm" svg:y1="0.25cm" svg:x2="11.192cm" svg:y2="1.52cm">
      <text:p/>
     </draw:line><draw:line draw:style-name="gr7" draw:text-style-name="P17" svg:x1="6.429cm" svg:y1="0.25cm" svg:x2="6.429cm" svg:y2="1.52cm">
      <text:p/>
     </draw:line><draw:line draw:style-name="gr7" draw:text-style-name="P17" svg:x1="4.207cm" svg:y1="1.52cm" svg:x2="6.43cm" svg:y2="1.52cm">
      <text:p/>
     </draw:line><draw:line draw:style-name="gr7" draw:text-style-name="P17" svg:x1="4.207cm" svg:y1="4.378cm" svg:x2="6.43cm" svg:y2="4.378cm">
      <text:p/>
     </draw:line><draw:frame draw:style-name="gr8" draw:text-style-name="P14" svg:width="0.953cm" svg:height="0.636cm" svg:x="6.112cm" svg:y="-0.385cm">
      <draw:text-box>
       <text:p text:style-name="P14"><text:span text:style-name="T5">20</text:span></text:p>
      </draw:text-box>
     </draw:frame><draw:frame draw:style-name="gr8" draw:text-style-name="P14" svg:width="0.953cm" svg:height="0.636cm" svg:x="10.557cm" svg:y="-0.385cm">
      <draw:text-box>
       <text:p text:style-name="P14"><text:span text:style-name="T5">60</text:span></text:p>
      </draw:text-box>
     </draw:frame><draw:frame draw:style-name="gr8" draw:text-style-name="P14" svg:width="0.953cm" svg:height="0.636cm" svg:x="12.462cm" svg:y="-0.385cm">
      <draw:text-box>
       <text:p text:style-name="P14"><text:span text:style-name="T5">80</text:span></text:p>
      </draw:text-box>
     </draw:frame><draw:frame draw:style-name="gr8" draw:text-style-name="P14" svg:width="0.636cm" svg:height="0.636cm" svg:x="3.572cm" svg:y="1.203cm">
      <draw:text-box>
       <text:p text:style-name="P14"><text:span text:style-name="T5">6</text:span></text:p>
      </draw:text-box>
     </draw:frame><draw:frame draw:style-name="gr8" draw:text-style-name="P14" svg:width="0.953cm" svg:height="0.636cm" svg:x="3.254cm" svg:y="4.06cm">
      <draw:text-box>
       <text:p text:style-name="P14"><text:span text:style-name="T5">17</text:span></text:p>
      </draw:text-box>
     </draw:frame><draw:frame draw:style-name="gr8" draw:text-style-name="P14" svg:width="0.953cm" svg:height="0.636cm" svg:x="3.386cm" svg:y="5.365cm">
      <draw:text-box>
       <text:p text:style-name="P14"><text:span text:style-name="T5">25</text:span></text:p>
      </draw:text-box>
     </draw:frame><draw:frame draw:style-name="gr9" svg:width="3.837cm" svg:height="0.98cm" svg:x="14.901cm" svg:y="1.622cm">
      <draw:text-box>
       <text:p>Экран монитора</text:p>
      </draw:text-box>
     </draw:frame><draw:frame draw:style-name="gr10" svg:width="2.329cm" svg:height="1.773cm" svg:x="14.345cm" svg:y="3.369cm">
      <draw:text-box>
       <text:p>Созданное окно красного цвета</text:p>
      </draw:text-box>
     </draw:frame><draw:line draw:style-name="gr11" draw:text-style-name="P15" svg:x1="14.716cm" svg:y1="2.099cm" svg:x2="17.812cm" svg:y2="2.099cm">
      <text:p/>
     </draw:line><draw:line draw:style-name="gr12" draw:text-style-name="P15" svg:x1="12.386cm" svg:y1="1.33cm" svg:x2="14.714cm" svg:y2="2.097cm">
      <text:p/>
     </draw:line><draw:line draw:style-name="gr11" draw:text-style-name="P15" svg:x1="14.213cm" svg:y1="4.639cm" svg:x2="16.674cm" svg:y2="4.639cm">
      <text:p/>
     </draw:line><draw:line draw:style-name="gr12" draw:text-style-name="P15" svg:x1="9.952cm" svg:y1="3.369cm" svg:x2="14.212cm" svg:y2="4.639cm">
      <text:p/>
     </draw:line>
    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2">Program </text:span><text:span text:style-name="T1">Okno1;</text:span></text:p>
      <text:p text:style-name="P4">Uses crt;</text:p>
      <text:p text:style-name="P4">BEGIN</text:p>
      <text:p text:style-name="P6"><text:span text:style-name="T2"><text:tab/>TextBackGround</text:span><text:span text:style-name="T1"> (0);<text:tab/><text:tab/>{первоначальная очистка экрана}</text:span></text:p>
      <text:p text:style-name="Standard"><text:span text:style-name="T2"><text:tab/>clrscr</text:span><text:span text:style-name="T1">; <text:tab/><text:tab/><text:tab/><text:tab/>{и заливка чёрным цветом}</text:span></text:p>
      <text:p text:style-name="P3"><draw:custom-shape text:anchor-type="char" draw:z-index="0" draw:style-name="gr1" draw:text-style-name="P14" svg:width="0.122cm" svg:height="2.629cm" svg:x="7.186cm" svg:y="0.4cm">
     <text:p/>
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<draw:equation draw:name="f0" draw:formula="$0 /2"/>
      <draw:equation draw:name="f1" draw:formula="$0 "/>
      <draw:equation draw:name="f2" draw:formula="?f4 -$0 "/>
      <draw:equation draw:name="f3" draw:formula="?f4 -?f0 "/>
      <draw:equation draw:name="f4" draw:formula="$1 "/>
      <draw:equation draw:name="f5" draw:formula="?f4 +?f0 "/>
      <draw:equation draw:name="f6" draw:formula="?f4 +$0 "/>
      <draw:equation draw:name="f7" draw:formula="21600-$0 "/>
      <draw:equation draw:name="f8" draw:formula="21600-?f0 "/>
      <draw:equation draw:name="f9" draw:formula="$0 *10000/31953"/>
      <draw:equation draw:name="f10" draw:formula="21600-?f9 "/>
      <draw:handle draw:handle-position="10800 $0" draw:handle-range-y-minimum="0" draw:handle-range-y-maximum="5400"/>
      <draw:handle draw:handle-position="right $1" draw:handle-range-y-minimum="0" draw:handle-range-y-maximum="21600"/>
     </draw:enhanced-geometry>
    </draw:custom-shape></text:p>
      <text:p text:style-name="P4"><text:tab/>Window (20,6,60,17);</text:p>
      <text:p text:style-name="P4"><text:tab/>TextBackGround(red);<text:tab/><text:tab/>{эти 4 команды создают окно}</text:p>
      <text:p text:style-name="P4"><text:tab/>TextColor (green);<text:tab/><text:tab/><text:tab/>{красного цвета с зеленым текстом}</text:p>
      <text:p text:style-name="P4"><text:tab/>clrscr;</text:p>
      <text:p text:style-name="P4"/>
      <text:p text:style-name="P4"><text:tab/>gotoxy (6,3);</text:p>
      <text:p text:style-name="P4"><text:tab/>writeln (‘Привет’);</text:p>
      <text:p text:style-name="Standard"><text:span text:style-name="T2">END</text:span><text:span text:style-name="T1">.</text:span></text:p>
      <text:p text:style-name="P1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2" svg:font-family="Arial" style:font-family-generic="roman"/>
    <style:font-face style:name="Times New Roman1" svg:font-family="'Times New Roman'" style:font-family-generic="roman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Bitmape_20_1" draw:display-name="Bitmape 1" xlink:href="Pictures/10000000000000080000000833C4D76B.png" xlink:type="simple" xlink:show="embed" xlink:actuate="onLoad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Стили_20_стрелок_20_1" draw:display-name="Стили стрелок 1" svg:viewBox="0 0 1131 2256" svg:d="m1127 2120-449-2006-9-42-25-39-38-25-38-8-43 8-38 25-25 39-9 42-449 2006v13l-4 9 9 42 25 38 38 25 42 9h903l42-9 38-25 26-38 8-42v-9z"/>
    <draw:stroke-dash draw:name="Dash_20_1" draw:display-name="Dash 1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cm" fo:margin-bottom="0.265cm" fo:margin-left="1cm" fo:margin-right="0.5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25cm" fo:margin-bottom="0.25cm" fo:margin-left="1cm" fo:margin-right="0.5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Карточка 1</dc:title>
    <meta:initial-creator>Computer1</meta:initial-creator>
    <meta:creation-date>2004-10-12T10:15:00</meta:creation-date>
    <dc:creator>root </dc:creator>
    <dc:date>2011-02-01T20:40:00</dc:date>
    <meta:print-date>2003-05-15T11:20:00</meta:print-date>
    <meta:editing-cycles>11</meta:editing-cycles>
    <meta:editing-duration>PT02H35M36S</meta:editing-duration>
    <meta:generator>OpenOffice.org/3.1$Linux OpenOffice.org_project/310m19$Build-9420</meta:generator>
    <meta:document-statistic meta:table-count="1" meta:image-count="0" meta:object-count="0" meta:page-count="2" meta:paragraph-count="39" meta:word-count="212" meta:character-count="1384"/>
    <meta:user-defined meta:name="Поле 1"/>
    <meta:user-defined meta:name="Поле 2"/>
    <meta:user-defined meta:name="Поле 3"/>
    <meta:user-defined meta:name="Поле 4"/>
  </office:meta>
</office:document-meta>
</file>