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" style:family="paragraph" style:parent-style-name="Standard">
      <style:text-properties fo:font-size="9pt" fo:language="en" fo:country="US" style:font-size-asian="9pt" style:font-size-complex="9pt"/>
    </style:style>
    <style:style style:name="P4" style:family="paragraph" style:parent-style-name="Standard">
      <style:text-properties fo:font-size="9pt" fo:language="en" fo:country="US" fo:font-weight="bold" style:font-size-asian="9pt" style:font-weight-asian="bold" style:font-size-complex="9pt"/>
    </style:style>
    <style:style style:name="P5" style:family="paragraph" style:parent-style-name="Standard">
      <style:text-properties fo:font-size="2pt" fo:language="en" fo:country="US" style:font-size-asian="2pt" style:font-size-complex="2pt"/>
    </style:style>
    <style:style style:name="P6" style:family="paragraph" style:parent-style-name="Standard">
      <style:text-properties fo:font-size="2pt" fo:language="en" fo:country="US" fo:font-weight="bold" style:font-size-asian="2pt" style:font-weight-asian="bold" style:font-size-complex="2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8Num5">
      <style:text-properties fo:font-weight="bold" style:font-weight-asian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en" fo:country="US" style:font-size-asian="14pt" style:font-size-complex="14pt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fo:language="en" fo:country="US" style:language-asian="none" style:country-asian="none"/>
    </style:style>
    <style:style style:name="P18" style:family="paragraph" style:parent-style-name="Standard" style:list-style-name="WW8Num6"/>
    <style:style style:name="P19" style:family="paragraph" style:parent-style-name="Standard">
      <style:text-properties fo:language="en" fo:country="US" style:font-size-complex="10pt"/>
    </style:style>
    <style:style style:name="P20" style:family="paragraph" style:parent-style-name="Standard">
      <style:paragraph-properties fo:text-align="center" style:justify-single-word="false"/>
      <style:text-properties fo:language="en" fo:country="US" style:font-size-complex="10pt"/>
    </style:style>
    <style:style style:name="P21" style:family="paragraph" style:parent-style-name="Standard">
      <style:paragraph-properties fo:margin-left="0cm" fo:margin-right="0cm" fo:text-indent="1.588cm" style:auto-text-indent="false"/>
    </style:style>
    <style:style style:name="P22" style:family="paragraph" style:parent-style-name="Standard">
      <style:paragraph-properties fo:margin-left="0cm" fo:margin-right="0cm" fo:text-indent="1.588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1.588cm" style:auto-text-indent="false"/>
      <style:text-properties fo:font-size="10pt" fo:language="en" fo:country="US" style:font-size-asian="10pt" style:font-size-complex="10pt"/>
    </style:style>
    <style:style style:name="P24" style:family="paragraph" style:parent-style-name="Standard">
      <style:paragraph-properties fo:margin-left="1.27cm" fo:margin-right="10.478cm" fo:text-indent="0.635cm" style:auto-text-indent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margin-left="1.27cm" fo:margin-right="10.478cm" fo:text-indent="1.905cm" style:auto-text-indent="false"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 fo:margin-left="0cm" fo:margin-right="0cm" fo:text-indent="1cm" style:auto-text-indent="false"/>
    </style:style>
    <style:style style:name="P28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1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1cm" style:auto-text-indent="false"/>
      <style:text-properties fo:font-size="11pt" fo:language="en" fo:country="US" style:font-size-asian="11pt" style:font-size-complex="11pt"/>
    </style:style>
    <style:style style:name="P31" style:family="paragraph" style:parent-style-name="Standard">
      <style:paragraph-properties fo:margin-left="0cm" fo:margin-right="0cm" fo:text-indent="1cm" style:auto-text-indent="false"/>
      <style:text-properties fo:font-size="11pt" fo:language="en" fo:country="US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751cm" fo:margin-right="0cm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5" style:family="paragraph" style:parent-style-name="Heading_20_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en" fo:country="US" fo:font-weight="bold" style:font-size-asian="10pt" style:font-weight-asian="bold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/>
    </style:style>
    <style:style style:name="T12" style:family="text">
      <style:text-properties fo:font-size="11pt" fo:language="tt" fo:country="RU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 style:font-size-complex="9pt"/>
    </style:style>
    <style:style style:name="T15" style:family="text">
      <style:text-properties fo:font-size="9pt" fo:language="en" fo:country="US" fo:font-weight="bold" style:font-size-asian="9pt" style:font-weight-asian="bold" style:font-size-complex="9pt"/>
    </style:style>
    <style:style style:name="T16" style:family="text">
      <style:text-properties fo:font-size="9pt" fo:language="tt" fo:country="RU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en" fo:country="US" style:font-size-asian="8pt" style:font-size-complex="8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position="super 58%" fo:font-size="14pt" fo:language="en" fo:country="US" style:font-size-asian="14pt" style:font-size-complex="14pt"/>
    </style:style>
    <style:style style:name="T21" style:family="text">
      <style:text-properties style:text-position="super 58%" fo:language="en" fo:country="US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size-complex="10pt"/>
    </style:style>
    <style:style style:name="T24" style:family="text">
      <style:text-properties style:use-window-font-color="true"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="0.009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670*" fo:start-indent="0cm" fo:end-indent="0.624cm"/>
          <style:column style:rel-width="5670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b80047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ператор условия</text:p>
      <text:p text:style-name="P22">Условные операторы предназначены для выбора к использованию одного из двух возможных действий в зависимости от некоторого условия. </text:p>
      <text:p text:style-name="P24"><text:span text:style-name="T3">if</text:span><text:span text:style-name="T1"> <text:s/>&lt;условие&gt;</text:span></text:p>
      <text:p text:style-name="P25"><text:span text:style-name="T3">then</text:span><text:span text:style-name="T1"> </text:span></text:p>
      <text:p text:style-name="P25"><text:span text:style-name="T3"><text:s text:c="5"/></text:span><text:span text:style-name="T2">begin</text:span></text:p>
      <text:p text:style-name="P25"><text:span text:style-name="T3"><text:s text:c="10"/></text:span><text:span text:style-name="T1">&lt;оператор1&gt;</text:span></text:p>
      <text:p text:style-name="P25"><text:span text:style-name="T3"><text:s text:c="5"/></text:span><text:span text:style-name="T2">end</text:span></text:p>
      <text:p text:style-name="P25"><text:span text:style-name="T3">else</text:span><text:span text:style-name="T1"> </text:span></text:p>
      <text:p text:style-name="P25"><text:span text:style-name="T1"><text:s text:c="5"/></text:span><text:span text:style-name="T2">begin</text:span></text:p>
      <text:p text:style-name="P25"><text:span text:style-name="T1"><text:s text:c="10"/>&lt; оператор2&gt;;</text:span></text:p>
      <text:p text:style-name="P25"><text:span text:style-name="T1"><text:s text:c="5"/></text:span><text:span text:style-name="T2">end</text:span>;</text:p>
      <text:p text:style-name="P22">Линейные программы, в которых операторы всегда следуют друг за другом, встречаются очень редко. Обычно бывает необходимо сделать так, чтоб программа могла сделать выбор из нескольких вариантов действий, чтоб программа могла анализировать ситуацию.</text:p>
      <text:p text:style-name="P21"><text:span text:style-name="T5">Если условие выполняется, то выполняется оператор, следующий за служебным словом </text:span><text:span text:style-name="T7">then</text:span><text:span text:style-name="T6">, </text:span><text:span text:style-name="T5">в противном случае выполняется оператор, следующий за служебным словом</text:span><text:span text:style-name="T6"> </text:span><text:span text:style-name="T7">else</text:span><text:span text:style-name="T6">.</text:span></text:p>
      <text:p text:style-name="P21"><text:span text:style-name="T5">Ветка </text:span><text:span text:style-name="T7">else</text:span><text:span text:style-name="T5"> может отсутствовать.</text:span></text:p>
      <text:section text:style-name="Sect1" text:name="Раздел1">
        <text:p text:style-name="P23">1) if X&gt;Y</text:p>
        <text:p text:style-name="P26">then Max:=X;</text:p>
        <text:p text:style-name="P26"/>
        <text:p text:style-name="P23">2) if X&gt;Y</text:p>
        <text:p text:style-name="P26">then Max:=X</text:p>
        <text:p text:style-name="P26">else Max:=Y;</text:p>
      </text:section>
      <text:section text:style-name="Sect2" text:name="Раздел2">
        <text:p text:style-name="P28">Пример программы.</text:p>
        <text:p text:style-name="P29">Программа запрашивает год рождения пользователя и вычисляет, сколько лет исполняется человеку в текущем году.</text:p>
        <text:p text:style-name="P27"><text:span text:style-name="T10">Program Primer</text:span><text:span text:style-name="T10">God;</text:span></text:p>
        <text:p text:style-name="P30">Var</text:p>
        <text:p text:style-name="P27"><text:span text:style-name="T10"><text:s text:c="6"/>God, Vozr <text:s text:c="3"/>: <text:s text:c="3"/>word;</text:span></text:p>
        <text:p text:style-name="P30">BEGIN</text:p>
        <text:p text:style-name="P27"><text:span text:style-name="T10"><text:s text:c="5"/>writeln (‘Vvedite god svoego rojdenia’</text:span><text:span text:style-name="T12">)</text:span><text:span text:style-name="T10">;</text:span></text:p>
        <text:p text:style-name="P27"><text:span text:style-name="T10"><text:s text:c="5"/>readln (God);</text:span></text:p>
        <text:p text:style-name="P27"><text:span text:style-name="T10"><text:s text:c="5"/></text:span><text:span text:style-name="T11">if</text:span><text:span text:style-name="T10"> god&lt;2009</text:span></text:p>
        <text:p text:style-name="P31"><text:s text:c="13"/>then <text:s/></text:p>
        <text:p text:style-name="P30"><text:s text:c="20"/>begin</text:p>
        <text:p text:style-name="P27"><text:span text:style-name="T10"><text:s text:c="27"/>Vozr:=2008-God;</text:span></text:p>
        <text:p text:style-name="P27"><text:span text:style-name="T10"><text:s text:c="27"/>writeln (‘</text:span><text:span text:style-name="T10">V tekushem godu vam ispolniaetsa ’ ,Vozr, ‘let’);</text:span></text:p>
        <text:p text:style-name="P30"><text:s text:c="21"/>end <text:s text:c="4"/></text:p>
        <text:p text:style-name="P27"><text:span text:style-name="T10"><text:s text:c="13"/></text:span><text:span text:style-name="T11">else</text:span><text:span text:style-name="T10"> <text:s/>writeln (‘Oshibka!’);</text:span></text:p>
        <text:p text:style-name="P27"><text:span text:style-name="T10"><text:s/></text:span><text:span text:style-name="T10">END.</text:span></text:p>
        <text:h text:style-name="P35" text:outline-level="1" text:is-list-header="true"><draw:g text:anchor-type="char" draw:z-index="0" draw:style-name="gr1"><draw:custom-shape draw:style-name="gr2" draw:text-style-name="P36" svg:width="8.887cm" svg:height="5.716cm" svg:x="10.574cm" svg:y="1.028cm">
       <text:p/>
       <draw:enhanced-geometry svg:viewBox="0 0 21600 21600" draw:type="rectangle" draw:enhanced-path="M 0 0 L 21600 0 21600 21600 0 21600 0 0 Z N"/>
      </draw:custom-shape><draw:custom-shape draw:style-name="gr3" draw:text-style-name="P36" svg:width="4.76cm" svg:height="2.855cm" svg:x="12.795cm" svg:y="2.298cm">
       <text:p/>
       <draw:enhanced-geometry svg:viewBox="0 0 21600 21600" draw:type="rectangle" draw:enhanced-path="M 0 0 L 21600 0 21600 21600 0 21600 0 0 Z N"/>
      </draw:custom-shape><draw:line draw:style-name="gr4" draw:text-style-name="P37" svg:x1="17.559cm" svg:y1="1.028cm" svg:x2="17.559cm" svg:y2="2.294cm">
       <text:p/>
      </draw:line><draw:line draw:style-name="gr4" draw:text-style-name="P37" svg:x1="12.795cm" svg:y1="1.028cm" svg:x2="12.795cm" svg:y2="2.294cm">
       <text:p/>
      </draw:line><draw:line draw:style-name="gr4" draw:text-style-name="P37" svg:x1="10.574cm" svg:y1="2.298cm" svg:x2="12.793cm" svg:y2="2.298cm">
       <text:p/>
      </draw:line><draw:line draw:style-name="gr4" draw:text-style-name="P37" svg:x1="10.574cm" svg:y1="5.157cm" svg:x2="12.793cm" svg:y2="5.157cm">
       <text:p/>
      </draw:line><draw:frame draw:style-name="gr5" draw:text-style-name="P36" svg:width="0.95cm" svg:height="0.632cm" svg:x="12.479cm" svg:y="0.393cm">
       <draw:text-box>
        <text:p text:style-name="P36"><text:span text:style-name="T24">20</text:span></text:p>
       </draw:text-box>
      </draw:frame><draw:frame draw:style-name="gr5" draw:text-style-name="P36" svg:width="0.95cm" svg:height="0.632cm" svg:x="16.924cm" svg:y="0.393cm">
       <draw:text-box>
        <text:p text:style-name="P36"><text:span text:style-name="T24">60</text:span></text:p>
       </draw:text-box>
      </draw:frame><draw:frame draw:style-name="gr5" draw:text-style-name="P36" svg:width="0.95cm" svg:height="0.632cm" svg:x="18.829cm" svg:y="0.393cm">
       <draw:text-box>
        <text:p text:style-name="P36"><text:span text:style-name="T24">80</text:span></text:p>
       </draw:text-box>
      </draw:frame><draw:frame draw:style-name="gr5" draw:text-style-name="P36" svg:width="0.632cm" svg:height="0.632cm" svg:x="9.939cm" svg:y="1.982cm">
       <draw:text-box>
        <text:p text:style-name="P36"><text:span text:style-name="T24">6</text:span></text:p>
       </draw:text-box>
      </draw:frame><draw:frame draw:style-name="gr5" draw:text-style-name="P36" svg:width="0.95cm" svg:height="0.632cm" svg:x="9.62cm" svg:y="4.836cm">
       <draw:text-box>
        <text:p text:style-name="P36"><text:span text:style-name="T24">17</text:span></text:p>
       </draw:text-box>
      </draw:frame><draw:frame draw:style-name="gr5" draw:text-style-name="P36" svg:width="0.95cm" svg:height="0.632cm" svg:x="9.62cm" svg:y="6.427cm">
       <draw:text-box>
        <text:p text:style-name="P36"><text:span text:style-name="T24">25</text:span></text:p>
       </draw:text-box>
      </draw:frame>
     </draw:g>Текстовый режим работы монитора</text:h>
        <text:p text:style-name="Standard"><text:span text:style-name="T14">Window</text:span><text:span text:style-name="T13"> (</text:span><text:span text:style-name="T14">X</text:span><text:span text:style-name="T13">1,</text:span><text:span text:style-name="T14">Y</text:span><text:span text:style-name="T13">1,</text:span><text:span text:style-name="T14">X</text:span><text:span text:style-name="T13">2,</text:span><text:span text:style-name="T14">Y</text:span><text:span text:style-name="T13">2) – создает окно с заданными размерами.</text:span></text:p>
        <text:p text:style-name="Standard"><text:span text:style-name="T14">X</text:span><text:span text:style-name="T13">1,</text:span><text:span text:style-name="T14">Y</text:span><text:span text:style-name="T13">1 – координаты левого верхнего угла;</text:span></text:p>
        <text:p text:style-name="Standard"><text:span text:style-name="T14">X</text:span><text:span text:style-name="T13">2,</text:span><text:span text:style-name="T14">Y</text:span><text:span text:style-name="T13">2 – координаты правого нижнего угла.</text:span></text:p>
        <text:p text:style-name="Standard"><text:span text:style-name="T14">TextBackGround</text:span><text:span text:style-name="T13"> (</text:span><text:span text:style-name="T14">cb</text:span><text:span text:style-name="T13">); - цвет фона;</text:span></text:p>
        <text:p text:style-name="Standard"><text:span text:style-name="T14">TextColor</text:span><text:span text:style-name="T13"> (</text:span><text:span text:style-name="T14">ct</text:span><text:span text:style-name="T13">); - цвет текста;</text:span></text:p>
        <text:p text:style-name="Standard"><text:span text:style-name="T14">ClrScr</text:span><text:span text:style-name="T13">; -</text:span><text:span text:style-name="T16">очистка экрана;</text:span></text:p>
        <text:p text:style-name="Standard"><text:span text:style-name="T14">GoToXY</text:span><text:span text:style-name="T13"> (</text:span><text:span text:style-name="T14">x</text:span><text:span text:style-name="T13">,</text:span><text:span text:style-name="T14">y</text:span><text:span text:style-name="T13">) –</text:span><text:span text:style-name="T16"> </text:span><text:span text:style-name="T13">перемещение курсора в точку текущего окна с заданными координатами.</text:span></text:p>
        <text:p text:style-name="P3">Program N1;</text:p>
        <text:p text:style-name="P3">uses crt;</text:p>
        <text:p text:style-name="P3"><text:s text:c="3"/>begin</text:p>
        <text:p text:style-name="P3"><text:s text:c="13"/>textbackground (0);</text:p>
        <text:p text:style-name="P3"><text:s text:c="13"/>clrscr;</text:p>
        <text:p text:style-name="P5"/>
        <text:p text:style-name="Standard"><text:span text:style-name="T14"><text:s text:c="12"/></text:span><text:span text:style-name="T15">window (20,6,60,17);</text:span></text:p>
        <text:p text:style-name="P4"><text:s text:c="12"/>textbackground(blue);</text:p>
        <text:p text:style-name="Standard"><text:span text:style-name="T15"><text:s text:c="12"/>textcolor (red);</text:span></text:p>
        <text:p text:style-name="P4"><text:s text:c="12"/>clrscr;</text:p>
        <text:p text:style-name="P6"/>
        <text:p text:style-name="P3"><text:s text:c="12"/>gotoxy (6,3); <text:s text:c="11"/></text:p>
        <text:p text:style-name="P3"><text:s text:c="12"/>writeln (‘hello’);</text:p>
        <text:p text:style-name="Standard"><text:span text:style-name="T14"><text:s text:c="12"/>readln</text:span><text:span text:style-name="T13">;</text:span></text:p>
        <text:p text:style-name="Standard"><text:span text:style-name="T13"><text:s text:c="2"/></text:span><text:span text:style-name="T14">end</text:span><text:span text:style-name="T13">.</text:span></text:p>
        <text:p text:style-name="P21"/>
        <text:p text:style-name="P11"><text:soft-page-break/></text:p>
        <text:p text:style-name="P10">Задание на урок</text:p>
        <text:p text:style-name="P9">Задание 1</text:p>
        <text:list xml:id="list1514844720" text:style-name="WW8Num3">
          <text:list-item>
            <text:p text:style-name="P13">Набрать программу <text:span text:style-name="T2">PrimerGod;</text:span></text:p>
          </text:list-item>
          <text:list-item>
            <text:p text:style-name="P13">Проверить ошибки в программе.</text:p>
          </text:list-item>
          <text:list-item>
            <text:p text:style-name="P13">Когда программа заработает правильно – добавить окна. Итоговый вид экрана при выполнении программы должен быть следующим</text:p>
          </text:list-item>
        </text:list>
        <text:p text:style-name="P17"><draw:custom-shape text:anchor-type="char" draw:z-index="1" draw:style-name="gr6" draw:text-style-name="P36" svg:width="6.298cm" svg:height="4.075cm" svg:x="1.365cm" svg:y="0.31cm">
      <text:p/>
      <draw:enhanced-geometry svg:viewBox="0 0 21600 21600" draw:type="rectangle" draw:enhanced-path="M 0 0 L 21600 0 21600 21600 0 21600 0 0 Z N"/>
     </draw:custom-shape><draw:frame draw:style-name="fr1" draw:name="Врезка1" text:anchor-type="char" svg:x="2.898cm" svg:y="0.48cm" svg:width="3.226cm" svg:height="0.66cm" draw:z-index="2">
      <draw:text-box>
       <text:p text:style-name="P14">Samostojatelnaja rabota</text:p>
       <text:p text:style-name="P1"><text:span text:style-name="T18">Zadanie</text:span><text:span text:style-name="T17"> 1</text:span></text:p>
      </draw:text-box>
     </draw:frame><draw:frame draw:style-name="fr1" draw:name="Врезка2" text:anchor-type="char" svg:x="5.163cm" svg:y="1.475cm" svg:width="2.141cm" svg:height="1.718cm" draw:z-index="4">
      <draw:text-box>
       <text:p text:style-name="P1"><text:span text:style-name="T4">Vivod rezultat</text:span><text:span text:style-name="T4">a</text:span></text:p>
      </draw:text-box>
     </draw:frame><draw:frame draw:style-name="fr1" draw:name="Врезка3" text:anchor-type="char" svg:x="1.988cm" svg:y="1.505cm" svg:width="2.237cm" svg:height="1.718cm" draw:z-index="3">
      <draw:text-box>
       <text:p text:style-name="P14">Vvedite god rojd</text:p>
      </draw:text-box>
     </draw:fram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Standard"/>
        <text:p text:style-name="Standard"/>
        <text:p text:style-name="P9">Задание 2</text:p>
        <text:list xml:id="list571008540" text:style-name="WW8Num6">
          <text:list-item>
            <text:p text:style-name="P18">В новом окне (<text:span text:style-name="T2">File</text:span> - <text:span text:style-name="T2">New</text:span>) составить программу нахождения корней квадратного уравнения</text:p>
          </text:list-item>
        </text:list>
        <text:p text:style-name="P1"><text:span text:style-name="T19">ax</text:span><text:span text:style-name="T20">2</text:span><text:span text:style-name="T19">+bx+c=0;</text:span></text:p>
        <text:p text:style-name="P1"><text:span text:style-name="T2">D=b</text:span><text:span text:style-name="T21">2</text:span><text:span text:style-name="T2">-4ac;</text:span></text:p>
        <text:p text:style-name="Standard">Если дискриминант равен <text:s/>0 , тогда у уравнения будет только один ответ <text:span text:style-name="T2">x</text:span> = -<text:span text:style-name="T2">b</text:span>/2<text:span text:style-name="T2">a</text:span>, иначе – в ответе будет 2 корня<text:span text:style-name="T9"> </text:span><text:span text:style-name="T10">x</text:span><text:span text:style-name="T9">1=(-</text:span><text:span text:style-name="T10">b</text:span><text:span text:style-name="T9">+</text:span><text:span text:style-name="T10">sqr</text:span><text:span text:style-name="T9">(</text:span><text:span text:style-name="T10">D</text:span><text:span text:style-name="T9">))/2</text:span><text:span text:style-name="T10">a</text:span><text:span text:style-name="T9"> <text:s text:c="4"/>и <text:s text:c="6"/></text:span><text:span text:style-name="T10">x</text:span><text:span text:style-name="T9">2=(-</text:span><text:span text:style-name="T10">b</text:span><text:span text:style-name="T9">-</text:span><text:span text:style-name="T10">sqr</text:span><text:span text:style-name="T9">(</text:span><text:span text:style-name="T10">D</text:span><text:span text:style-name="T9">))/2</text:span><text:span text:style-name="T10">a</text:span></text:p>
        <text:list xml:id="list260330429" text:continue-numbering="true" text:style-name="WW8Num6">
          <text:list-item>
            <text:p text:style-name="P18">Проверить ошибки в программе.</text:p>
          </text:list-item>
          <text:list-item>
            <text:p text:style-name="P18">Когда программа заработает правильно – добавить окна. Итоговый вид экрана при выполнении программы должен быть следующим</text:p>
          </text:list-item>
        </text:list>
        <text:p text:style-name="P32"/>
        <text:p text:style-name="P15"><draw:frame draw:style-name="fr1" draw:name="Врезка4" text:anchor-type="char" svg:x="3.787cm" svg:y="0.399cm" svg:width="7.116cm" svg:height="0.915cm" draw:z-index="6">
      <draw:text-box>
       <text:p text:style-name="P2">Samostojatelnaja rabota</text:p>
       <text:p text:style-name="P1"><text:span text:style-name="T8">Zadanie</text:span><text:span text:style-name="T5"> 2</text:span></text:p>
      </draw:text-box>
     </draw:frame><draw:custom-shape text:anchor-type="char" draw:z-index="5" draw:style-name="gr6" draw:text-style-name="P36" svg:width="10.584cm" svg:height="5.716cm" svg:x="2cm" svg:y="0.005cm">
      <text:p/>
      <draw:enhanced-geometry svg:viewBox="0 0 21600 21600" draw:type="rectangle" draw:enhanced-path="M 0 0 L 21600 0 21600 21600 0 21600 0 0 Z N"/>
     </draw:custom-shape></text:p>
        <text:p text:style-name="Standard"/>
        <text:p text:style-name="Standard"/>
        <text:p text:style-name="P15"><draw:frame draw:style-name="fr1" draw:name="Врезка5" text:anchor-type="char" svg:x="3.893cm" svg:y="0.226cm" svg:width="7.01cm" svg:height="0.915cm" draw:z-index="7">
      <draw:text-box>
       <text:p text:style-name="P1"><text:span text:style-name="T4">Vvedite korni </text:span><text:span text:style-name="T4">a,b,c</text:span></text:p>
      </draw:text-box>
     </draw:frame></text:p>
        <text:p text:style-name="Standard"/>
        <text:p text:style-name="P16"/>
        <text:p text:style-name="P16"/>
        <text:p text:style-name="P17"><draw:frame draw:style-name="fr1" draw:name="Врезка6" text:anchor-type="char" svg:x="8.55cm" svg:y="0.183cm" svg:width="3.448cm" svg:height="1.506cm" draw:z-index="9">
      <draw:text-box>
       <text:p text:style-name="Standard"><text:span text:style-name="T4"><text:s text:c="3"/></text:span><text:span text:style-name="T4">Korni uravnenia</text:span></text:p>
       <text:p text:style-name="P19"/>
      </draw:text-box>
     </draw:frame><draw:frame draw:style-name="fr1" draw:name="Врезка7" text:anchor-type="char" svg:x="2.623cm" svg:y="0.183cm" svg:width="3.448cm" svg:height="1.506cm" draw:z-index="8">
      <draw:text-box>
       <text:p text:style-name="P20">Diskriminant</text:p>
       <text:p text:style-name="P12">D=</text:p>
      </draw:text-box>
     </draw:frame></text:p>
        <text:p text:style-name="P16"/>
        <text:p text:style-name="P16"/>
        <text:p text:style-name="P16"/>
        <text:p text:style-name="P16"/>
        <text:p text:style-name="P16"/>
        <text:p text:style-name="P7">В конце урока предоставить 2 работающие программы</text:p>
        <text:p text:style-name="P7">Знать ответы на вопросы:</text:p>
        <text:list xml:id="list1824252273" text:style-name="WW8Num5">
          <text:list-item>
            <text:p text:style-name="P8">типы данных</text:p>
          </text:list-item>
          <text:list-item>
            <text:p text:style-name="P8">какая команда выводит текст на экран</text:p>
          </text:list-item>
          <text:list-item>
            <text:p text:style-name="P8">какая команда служит для считывания с клавиатуры вводимого значения</text:p>
          </text:list-item>
          <text:list-item>
            <text:p text:style-name="P8">какие команды служат для работы с окнами</text:p>
          </text:list-item>
          <text:list-item>
            <text:p text:style-name="P8">уметь изменять размеры окон и их цвет</text:p>
          </text:list-item>
        </text:list>
        <text:p text:style-name="P7"/>
        <text:p text:style-name="P7">Напоминание</text:p>
        <text:p text:style-name="P33"><text:span text:style-name="T3">F8</text:span><text:span text:style-name="T1"> – компилирование (проверка ошибок)</text:span></text:p>
        <text:p text:style-name="P33"><text:span text:style-name="T3">F5</text:span><text:span text:style-name="T1"> – выполнение программы</text:span></text:p>
        <text:p text:style-name="P33"><text:span text:style-name="T1">Ctrl+S – сохранение программы</text:span></text:p>
        <text:p text:style-name="P33"><text:span text:style-name="T3">Shift</text:span><text:span text:style-name="T1"> + стрелки <text:s/>- выделение фрагмента программы</text:span></text:p>
        <text:p text:style-name="P33"><text:span text:style-name="T3">Ctrl</text:span><text:span text:style-name="T1">+</text:span><text:span text:style-name="T3">C</text:span><text:span text:style-name="T1"> <text:s text:c="2"/>- копирование</text:span></text:p>
        <text:p text:style-name="P33"><text:span text:style-name="T3">Ctrl</text:span><text:span text:style-name="T1">+</text:span><text:span text:style-name="T3">V</text:span><text:span text:style-name="T1"> <text:s text:c="2"/>- вставка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080000000833C4D76B.png" xlink:type="simple" xlink:show="embed" xlink:actuate="onLoad"/>
    <draw:stroke-dash draw:name="Dash_20_1" draw:display-name="Dash 1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orphans="0" fo:widows="0" fo:hyphenation-ladder-count="no-limit" fo:keep-with-next="always"/>
      <style:text-properties style:font-name="Arial1" fo:font-size="16pt" fo:language="en" fo:country="US" fo:font-weight="bold" style:letter-kerning="true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0.25cm" fo:margin-left="1cm" fo:margin-right="0.5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рточка 1</dc:title>
    <meta:initial-creator>Computer1</meta:initial-creator>
    <meta:creation-date>2008-04-08T06:55:00</meta:creation-date>
    <dc:creator>root </dc:creator>
    <dc:date>2011-02-17T10:30:51</dc:date>
    <meta:print-date>2004-10-12T12:32:00</meta:print-date>
    <meta:editing-cycles>2</meta:editing-cycles>
    <meta:editing-duration>PT00H01M00S</meta:editing-duration>
    <meta:document-statistic meta:table-count="0" meta:image-count="0" meta:object-count="0" meta:page-count="2" meta:paragraph-count="92" meta:word-count="408" meta:character-count="3114"/>
    <meta:generator>OpenOffice.org/3.1$Linux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