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588cm" fo:margin-left="-0.191cm" table:align="left" style:writing-mode="lr-tb"/>
    </style:style>
    <style:style style:name="Таблица1.A" style:family="table-column">
      <style:table-column-properties style:column-width="1.647cm"/>
    </style:style>
    <style:style style:name="Таблица1.C" style:family="table-column">
      <style:table-column-properties style:column-width="0.785cm"/>
    </style:style>
    <style:style style:name="Таблица1.D" style:family="table-column">
      <style:table-column-properties style:column-width="3.025cm"/>
    </style:style>
    <style:style style:name="Таблица1.E" style:family="table-column">
      <style:table-column-properties style:column-width="1.764cm"/>
    </style:style>
    <style:style style:name="Таблица1.F" style:family="table-column">
      <style:table-column-properties style:column-width="1.752cm"/>
    </style:style>
    <style:style style:name="Таблица1.G" style:family="table-column">
      <style:table-column-properties style:column-width="1.824cm"/>
    </style:style>
    <style:style style:name="Таблица1.H" style:family="table-column">
      <style:table-column-properties style:column-width="2.351cm"/>
    </style:style>
    <style:style style:name="Таблица1.I" style:family="table-column">
      <style:table-column-properties style:column-width="3.175cm"/>
    </style:style>
    <style:style style:name="Таблица1.J" style:family="table-column">
      <style:table-column-properties style:column-width="1.6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left="0.953cm" fo:margin-right="0cm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 style:list-style-name="WW8Num6">
      <style:text-properties fo:font-size="10.5pt" style:font-size-asian="10.5pt" style:font-size-complex="10.5pt"/>
    </style:style>
    <style:style style:name="P11" style:family="paragraph" style:parent-style-name="Standard" style:list-style-name="WW8Num1">
      <style:text-properties fo:font-size="10.5pt" style:font-size-asian="10.5pt" style:font-size-complex="10.5pt"/>
    </style:style>
    <style:style style:name="P12" style:family="paragraph" style:parent-style-name="Standard" style:list-style-name="WW8Num6">
      <style:text-properties fo:font-size="10.5pt" fo:language="en" fo:country="US" style:font-size-asian="10.5pt" style:font-size-complex="10.5pt"/>
    </style:style>
    <style:style style:name="P13" style:family="paragraph" style:parent-style-name="Standard" style:list-style-name="WW8Num4">
      <style:text-properties fo:font-size="10.5pt" style:text-underline-style="solid" style:text-underline-width="auto" style:text-underline-color="font-color" style:font-size-asian="10.5pt" style:font-size-complex="10.5pt"/>
    </style:style>
    <style:style style:name="P14" style:family="paragraph" style:parent-style-name="Standard" style:list-style-name="WW8Num6"/>
    <style:style style:name="P15" style:family="paragraph" style:parent-style-name="Standard" style:list-style-name="WW8Num4"/>
    <style:style style:name="P1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" style:family="text">
      <style:text-properties fo:font-size="10.5pt" fo:language="en" fo:country="US" style:font-size-asian="10.5pt" style:font-size-complex="10.5pt"/>
    </style:style>
    <style:style style:name="T6" style:family="text">
      <style:text-properties fo:font-size="10.5pt" fo:language="en" fo:country="US" fo:font-weight="bold" style:font-size-asian="10.5pt" style:font-weight-asian="bold" style:font-size-complex="10.5pt"/>
    </style:style>
    <style:style style:name="T7" style:family="text">
      <style:text-properties fo:font-size="10.5pt" fo:language="en" fo:country="US" style:text-underline-style="solid" style:text-underline-width="auto" style:text-underline-color="font-color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A</text:p>
          </table:table-cell>
          <table:table-cell table:style-name="Таблица1.C1" office:value-type="string">
            <text:p text:style-name="P3">B</text:p>
          </table:table-cell>
          <table:table-cell table:style-name="Таблица1.C1" office:value-type="string">
            <text:p text:style-name="P3">C</text:p>
          </table:table-cell>
          <table:table-cell table:style-name="Таблица1.C1" office:value-type="string">
            <text:p text:style-name="P3">D</text:p>
          </table:table-cell>
          <table:table-cell table:style-name="Таблица1.C1" office:value-type="string">
            <text:p text:style-name="P3">E</text:p>
          </table:table-cell>
          <table:table-cell table:style-name="Таблица1.C1" office:value-type="string">
            <text:p text:style-name="P3">F</text:p>
          </table:table-cell>
          <table:table-cell table:style-name="Таблица1.C1" office:value-type="string">
            <text:p text:style-name="P3">G</text:p>
          </table:table-cell>
          <table:table-cell table:style-name="Таблица1.C1" office:value-type="string">
            <text:p text:style-name="P3">H</text:p>
          </table:table-cell>
          <table:table-cell table:style-name="Таблица1.A1" office:value-type="string">
            <text:p text:style-name="P3">I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C2" office:value-type="string">
            <text:p text:style-name="P2">№</text:p>
          </table:table-cell>
          <table:table-cell table:style-name="Таблица1.C2" office:value-type="string">
            <text:p text:style-name="P2">Наименование</text:p>
          </table:table-cell>
          <table:table-cell table:style-name="Таблица1.C2" office:value-type="string">
            <text:p text:style-name="P2">Цена</text:p>
          </table:table-cell>
          <table:table-cell table:style-name="Таблица1.C2" office:value-type="string">
            <text:p text:style-name="P2">Кол-во</text:p>
          </table:table-cell>
          <table:table-cell table:style-name="Таблица1.C2" office:value-type="string">
            <text:p text:style-name="P2">Сумма</text:p>
          </table:table-cell>
          <table:table-cell table:style-name="Таблица1.C2" office:value-type="string">
            <text:p text:style-name="P2">Курс евро</text:p>
          </table:table-cell>
          <table:table-cell table:style-name="Таблица1.C2" office:value-type="string">
            <text:p text:style-name="P2">Сумма в евро</text:p>
          </table:table-cell>
          <table:table-cell table:style-name="Таблица1.J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>Товар1</text:p>
          </table:table-cell>
          <table:table-cell table:style-name="Таблица1.C2" office:value-type="string">
            <text:p text:style-name="P2">23,12</text:p>
          </table:table-cell>
          <table:table-cell table:style-name="Таблица1.C2" office:value-type="string">
            <text:p text:style-name="P2">34</text:p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>35,25</text:p>
          </table:table-cell>
          <table:table-cell table:style-name="Таблица1.C2" office:value-type="string">
            <text:p text:style-name="P2"/>
          </table:table-cell>
          <table:table-cell table:style-name="Таблица1.J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>Товар2</text:p>
          </table:table-cell>
          <table:table-cell table:style-name="Таблица1.C2" office:value-type="string">
            <text:p text:style-name="P2">23,34</text:p>
          </table:table-cell>
          <table:table-cell table:style-name="Таблица1.C2" office:value-type="string">
            <text:p text:style-name="P2">365</text:p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J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>Товар3</text:p>
          </table:table-cell>
          <table:table-cell table:style-name="Таблица1.C2" office:value-type="string">
            <text:p text:style-name="P2">76,32</text:p>
          </table:table-cell>
          <table:table-cell table:style-name="Таблица1.C2" office:value-type="string">
            <text:p text:style-name="P2">87</text:p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J2" office:value-type="string">
            <text:p text:style-name="P2"/>
          </table:table-cell>
        </table:table-row>
      </table:table>
      <text:p text:style-name="P1"/>
      <text:p text:style-name="P4">Создать таблицу, в которой будет производиться учет товаров в магазине</text:p>
      <text:list xml:id="list870813187" text:style-name="WW8Num1">
        <text:list-item>
          <text:p text:style-name="P16">В столбце «Наименование» ввести 10 наименований различных товаров</text:p>
        </text:list-item>
        <text:list-item>
          <text:p text:style-name="P17"><text:span text:style-name="T2">Для каждого товара – своя цена (</text:span><text:span text:style-name="T3">вводить только числовое значение, дробная часть – через запятую</text:span><text:span text:style-name="T2">)</text:span></text:p>
        </text:list-item>
        <text:list-item>
          <text:p text:style-name="P16">В столбце «Кол-во» - любые числовые значения</text:p>
        </text:list-item>
        <text:list-item>
          <text:p text:style-name="P16">В столбце «Сумма» - ввести формулу в которой <text:s/>Цена товара будет умножаться на его Кол-во</text:p>
        </text:list-item>
      </text:list>
      <text:p text:style-name="P4">Создание формул</text:p>
      <text:list xml:id="list2041679200" text:style-name="WW8Num6">
        <text:list-item>
          <text:p text:style-name="P14"><text:span text:style-name="T2">сделать активной ту ячейку, в которой необходимо создать формулу (щелкаем по </text:span><text:span text:style-name="T5">F</text:span><text:span text:style-name="T2">2 )</text:span></text:p>
        </text:list-item>
        <text:list-item>
          <text:p text:style-name="P10">нажать кнопку = </text:p>
        </text:list-item>
        <text:list-item>
          <text:p text:style-name="P14"><text:span text:style-name="T2">щелкнуть по ячейке с первым множителем (</text:span><text:span text:style-name="T5">D</text:span><text:span text:style-name="T2">2 в нашем случае) – в активной ячейке появляются координаты </text:span><text:span text:style-name="T5">D</text:span><text:span text:style-name="T2">2</text:span></text:p>
        </text:list-item>
        <text:list-item>
          <text:p text:style-name="P10">вводим знак умножения <text:s/>*</text:p>
        </text:list-item>
        <text:list-item>
          <text:p text:style-name="P14"><text:span text:style-name="T2">щелкаем по ячейке со вторым множителем (</text:span><text:span text:style-name="T5">E</text:span><text:span text:style-name="T2">2 в нашем случае) - в активной ячейке теперь видим готовую формулу =</text:span><text:span text:style-name="T5">D</text:span><text:span text:style-name="T2">2*</text:span><text:span text:style-name="T5">E</text:span><text:span text:style-name="T2">2</text:span></text:p>
        </text:list-item>
        <text:list-item>
          <text:p text:style-name="P12">Enter</text:p>
        </text:list-item>
      </text:list>
      <text:list xml:id="list166083072" text:continue-list="list870813187" text:style-name="WW8Num1">
        <text:list-item>
          <text:p text:style-name="P16">Формулу можно скопировать вниз с помощью тонкого черного креста (тонкий черный крест появляется при наведении указателя «мыши» на правый нижний угол активной ячейки)</text:p>
        </text:list-item>
      </text:list>
      <text:p text:style-name="P5">При копировании формулы вниз автоматически увеличиваются номера строк!</text:p>
      <text:list xml:id="list1206226447" text:continue-numbering="true" text:style-name="WW8Num1">
        <text:list-item>
          <text:p text:style-name="P17"><text:span text:style-name="T2">В столбце «Курс евро» в ячейке </text:span><text:span text:style-name="T5">G</text:span><text:span text:style-name="T2">2 ввести значение курса 35,25. </text:span><text:span text:style-name="T4">Курс вводится только в одной ячейке столбца</text:span><text:span text:style-name="T3">!</text:span></text:p>
        </text:list-item>
        <text:list-item>
          <text:p text:style-name="P17"><text:span text:style-name="T2">В столбце «Сумма <text:s/>в евро» - ввести формулу <text:s text:c="2"/></text:span><text:span text:style-name="T1">=</text:span><text:span text:style-name="T6">F</text:span><text:span text:style-name="T1">2/</text:span><text:span text:style-name="T6">G</text:span><text:span text:style-name="T1">2 </text:span><text:span text:style-name="T2"><text:s/>(=[Сумма]/[Курс в евро]) <text:s text:c="2"/></text:span></text:p>
        </text:list-item>
      </text:list>
      <text:p text:style-name="Standard"><text:span text:style-name="T2">При копировании формулы вниз с помощью тонкого черного креста обратить внимание на необходимость замораживания одной из координат! (поставить знак $ перед той координатой, которая не должна изменяться при копировании, должна получится формула </text:span><text:span text:style-name="T1">=</text:span><text:span text:style-name="T6">F</text:span><text:span text:style-name="T1">2/</text:span><text:span text:style-name="T6">G</text:span><text:span text:style-name="T1">$2)</text:span></text:p>
      <text:p text:style-name="P6">Чтоб поставить знак $ необходимо:</text:p>
      <text:list xml:id="list988956608" text:style-name="WW8Num4">
        <text:list-item>
          <text:p text:style-name="P13">перейти на английскую раскладку клавиатуры (щелчок по индикатору раскладки в правом нижнем углу экрана)</text:p>
        </text:list-item>
        <text:list-item>
          <text:p text:style-name="P15"><text:span text:style-name="T3">нажать </text:span><text:span text:style-name="T7">Shift</text:span><text:span text:style-name="T3">+4</text:span></text:p>
        </text:list-item>
      </text:list>
      <text:list xml:id="list1146414197" text:continue-list="list1206226447" text:style-name="WW8Num1">
        <text:list-item>
          <text:p text:style-name="P16">Оформить таблицу по стандартным правилам. Шапка таблицы заливается другим цветом и отделяется от остальных ячеек таблицы толстой линией. (Формат-Ячейки)</text:p>
        </text:list-item>
        <text:list-item>
          <text:p text:style-name="P16">Добавить над таблицей две пустые строки (Вставка –Строка)</text:p>
        </text:list-item>
        <text:list-item>
          <text:p text:style-name="P16">Добавить перед таблицей пустой столбец(Вставка –Столбец)</text:p>
        </text:list-item>
        <text:list-item>
          <text:p text:style-name="P16">Все ячейки, содержащие денежные значения должны быть в денежном формате (Выделить соответствующие ячейки и нажать кнопку «Денежный формат» на панели инструментов)</text:p>
        </text:list-item>
        <text:list-item>
          <text:p text:style-name="P16">Вставить между столбцами «Цена» и «Кол-во» столбец «Единицы измерения» и заполнить его</text:p>
        </text:list-item>
        <text:list-item>
          <text:p text:style-name="P16">Добавить внизу таблицы строку «Итого». Просуммировать значения в столбцах «Сумма» и «Сумма в евро» (сделать активной ячейку, где должна появиться сумма и <text:s/>нажать кнопку «Автосумма» на панели инструментов)</text:p>
        </text:list-item>
        <text:list-item>
          <text:p text:style-name="P16">Построить диаграмму по столбцам «Наименование» и «Цена» (Выделить необходимые ячейки, Вставка – Диаграмма)</text:p>
        </text:list-item>
        <text:list-item>
          <text:p text:style-name="P16">Поменять местами строки в таблице (например строки 3 и 7). </text:p>
        </text:list-item>
      </text:list>
      <text:p text:style-name="P18">Выделять ячейки и использовать команды «Вырезать» и «Вставить» </text:p>
      <text:list xml:id="list2015252590" text:continue-numbering="true" text:style-name="WW8Num1">
        <text:list-item>
          <text:p text:style-name="P16">Сортировать строки таблицы по алфавиту наименований (Для этого устанавливают активную ячейку в любое место столбца, по которому будет производиться сортировка (например «Наименование») и нажимают кнопку «Сортировка по убыванию» в панели инструментов)</text:p>
        </text:list-item>
        <text:list-item>
          <text:p text:style-name="P16">Применять фильтрацию (Для этого устанавливают активную ячейку в любое место таблицы и дают команду Данные-Фильтр-Автофильтр). Например, сделать так, чтоб отображались только те строки, в которых количество товаров не больше 100 и ни меньше 20</text:p>
        </text:list-item>
        <text:list-item>
          <text:p text:style-name="P16">Фильтрацию отключить</text:p>
        </text:list-item>
        <text:list-item>
          <text:p text:style-name="P16">Сделать так, чтоб невозможно было ввести значения меньше 0 и больше 200 в столбец «Кол-во» (Выделить ячейки в столбце «Кол-во», Данные-Проверка)</text:p>
        </text:list-item>
        <text:list-item>
          <text:p text:style-name="P16">проверить правильность работы формул. Для этого существует возможность сделать формулы видимыми. Они будут изображаться в виде стрелок:</text:p>
          <text:list>
            <text:list-item>
              <text:p text:style-name="P11">сделать активной ячейку, в которую сходятся все вычисления обычно это нижняя левая ячейка – на пересечении столбца «Сумма в евро» и строки «Итого»</text:p>
            </text:list-item>
            <text:list-item>
              <text:p text:style-name="P11">Сервис-Зависимости формул-Влияющие ячейки (повторить эту команду несколько раз пока стрелки не перестанут дополнительно появляться)</text:p>
            </text:list-item>
            <text:list-item>
              <text:p text:style-name="P11">Сервис-Зависимости формул- Убрать все стрелки</text:p>
            </text:list-item>
          </text:list>
        </text:list-item>
        <text:list-item>
          <text:p text:style-name="P16">Сохранить файл в своей папке с именем «Товары»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0.953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дание по теме «Excel»</dc:title>
    <meta:initial-creator>Rio</meta:initial-creator>
    <meta:creation-date>2007-11-27T07:24:00</meta:creation-date>
    <dc:creator>Rustam Mukasov</dc:creator>
    <dc:date>2010-12-02T08:38:45</dc:date>
    <meta:print-date>2007-02-17T10:28:00</meta:print-date>
    <meta:editing-cycles>4</meta:editing-cycles>
    <meta:editing-duration>PT00H21M28S</meta:editing-duration>
    <meta:generator>OpenOffice.org/3.2$Linux OpenOffice.org_project/320m12$Build-9483</meta:generator>
    <meta:document-statistic meta:table-count="1" meta:image-count="0" meta:object-count="0" meta:page-count="1" meta:paragraph-count="68" meta:word-count="576" meta:character-count="3831"/>
    <meta:user-defined meta:name="Поле 1"/>
    <meta:user-defined meta:name="Поле 2"/>
    <meta:user-defined meta:name="Поле 3"/>
    <meta:user-defined meta:name="Поле 4"/>
  </office:meta>
</office:document-meta>
</file>