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5.111cm" fo:margin-left="0.616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3.175cm"/>
    </style:style>
    <style:style style:name="Таблица1.C" style:family="table-column">
      <style:table-column-properties style:column-width="2.858cm"/>
    </style:style>
    <style:style style:name="Таблица1.D" style:family="table-column">
      <style:table-column-properties style:column-width="3.503cm"/>
    </style:style>
    <style:style style:name="Таблица1.E" style:family="table-column">
      <style:table-column-properties style:column-width="2.54cm"/>
    </style:style>
    <style:style style:name="Таблица1.H" style:family="table-column">
      <style:table-column-properties style:column-width="4.1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5.736cm" fo:margin-left="0.626cm" table:align="left" style:writing-mode="lr-tb"/>
    </style:style>
    <style:style style:name="Таблица2.A" style:family="table-column">
      <style:table-column-properties style:column-width="0.826cm"/>
    </style:style>
    <style:style style:name="Таблица2.B" style:family="table-column">
      <style:table-column-properties style:column-width="4.763cm"/>
    </style:style>
    <style:style style:name="Таблица2.C" style:family="table-column">
      <style:table-column-properties style:column-width="3.376cm"/>
    </style:style>
    <style:style style:name="Таблица2.E" style:family="table-column">
      <style:table-column-properties style:column-width="3.3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WW8Num4">
      <style:text-properties fo:font-size="16pt" style:font-size-asian="16pt" style:font-size-complex="16pt"/>
    </style:style>
    <style:style style:name="P3" style:family="paragraph" style:parent-style-name="Standard">
      <style:text-properties fo:font-size="16pt" fo:language="en" fo:country="US" style:font-size-asian="16pt" style:font-size-complex="16pt"/>
    </style:style>
    <style:style style:name="P4" style:family="paragraph" style:parent-style-name="Standard" style:list-style-name="WW8Num4"/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8" style:family="paragraph" style:parent-style-name="Standard" style:list-style-name="WW8Num5"/>
    <style:style style:name="P9" style:family="paragraph" style:parent-style-name="Standard" style:list-style-name="WW8Num6"/>
    <style:style style:name="P10" style:family="paragraph" style:parent-style-name="Standard" style:list-style-name="WW8Num6">
      <style:text-properties style:text-underline-style="solid" style:text-underline-width="auto" style:text-underline-color="font-color"/>
    </style:style>
    <style:style style:name="P11" style:family="paragraph" style:parent-style-name="Standard" style:list-style-name="L1">
      <style:paragraph-properties>
        <style:tab-stops>
          <style:tab-stop style:position="2.223cm"/>
        </style:tab-stops>
      </style:paragraph-properties>
    </style:style>
    <style:style style:name="P12" style:family="paragraph" style:parent-style-name="Standard" style:list-style-name="L1">
      <style:paragraph-properties>
        <style:tab-stops/>
      </style:paragraph-properties>
    </style:style>
    <style:style style:name="P13" style:family="paragraph" style:parent-style-name="Standard" style:list-style-name="L1"/>
    <style:style style:name="P14" style:family="paragraph" style:parent-style-name="Standard">
      <style:paragraph-properties fo:margin-left="0cm" fo:margin-right="0cm" fo:text-indent="-1.27cm" style:auto-text-indent="false"/>
    </style:style>
    <style:style style:name="P15" style:family="paragraph" style:parent-style-name="Standard" style:list-style-name="WW8Num5">
      <style:paragraph-properties fo:margin-left="0cm" fo:margin-right="0cm" fo:text-indent="-1.27cm" style:auto-text-indent="false"/>
    </style:style>
    <style:style style:name="P16" style:family="paragraph" style:parent-style-name="Standard">
      <style:paragraph-properties fo:margin-left="0cm" fo:margin-right="0cm" fo:text-indent="-1.27cm" style:auto-text-indent="false" style:snap-to-layout-grid="false"/>
    </style:style>
    <style:style style:name="P17" style:family="paragraph" style:parent-style-name="Standard">
      <style:paragraph-properties fo:margin-left="2.858cm" fo:margin-right="0cm" fo:text-indent="0cm" style:auto-text-indent="false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 style:master-page-name="Standard">
      <style:paragraph-properties style:page-number="auto"/>
      <style:text-properties fo:font-size="16pt" fo:language="en" fo:country="US" style:font-size-asian="16pt" style:font-size-complex="16pt"/>
    </style:style>
    <style:style style:name="P21" style:family="paragraph" style:parent-style-name="Standard">
      <style:paragraph-properties fo:margin-left="0.635cm" fo:margin-right="0cm" fo:text-indent="0.635cm" style:auto-text-indent="false"/>
    </style:style>
    <style:style style:name="P22" style:family="paragraph" style:parent-style-name="Standard">
      <style:paragraph-properties fo:margin-left="0.026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53cm" fo:margin-right="0cm" fo:text-indent="-0.026cm" style:auto-text-indent="false">
        <style:tab-stops/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/>
      <text:list xml:id="list330470400" text:style-name="WW8Num4">
        <text:list-item>
          <text:p text:style-name="P4"><text:span text:style-name="T1">Запустить программу для работы с электронными таблицами (Пуск-Офис-</text:span><text:span text:style-name="T2">OpenOffice</text:span><text:span text:style-name="T1">.</text:span><text:span text:style-name="T2">org Calc</text:span><text:span text:style-name="T1">)</text:span></text:p>
        </text:list-item>
        <text:list-item>
          <text:p text:style-name="P2">Набрать данные в таблицу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3"/>
        <table:table-column table:style-name="Таблица1.H"/>
        <table:table-column table:style-name="Таблица1.E"/>
        <table:table-row table:style-name="Таблица1.1">
          <table:table-cell table:style-name="Таблица1.A1" office:value-type="string">
            <text:p text:style-name="P7">B</text:p>
          </table:table-cell>
          <table:table-cell table:style-name="Таблица1.A1" office:value-type="string">
            <text:p text:style-name="P7">C</text:p>
          </table:table-cell>
          <table:table-cell table:style-name="Таблица1.A1" office:value-type="string">
            <text:p text:style-name="P7">D</text:p>
          </table:table-cell>
          <table:table-cell table:style-name="Таблица1.A1" office:value-type="string">
            <text:p text:style-name="P7">E</text:p>
          </table:table-cell>
          <table:table-cell table:style-name="Таблица1.A1" office:value-type="string">
            <text:p text:style-name="P7">F</text:p>
          </table:table-cell>
          <table:table-cell table:style-name="Таблица1.A1" office:value-type="string">
            <text:p text:style-name="P7">G</text:p>
          </table:table-cell>
          <table:table-cell table:style-name="Таблица1.A1" office:value-type="string">
            <text:p text:style-name="P7">H</text:p>
          </table:table-cell>
          <table:table-cell table:style-name="Таблица1.A1" office:value-type="string">
            <text:p text:style-name="P7">I</text:p>
          </table:table-cell>
          <table:table-cell table:style-name="Таблица1.A1" office:value-type="string">
            <text:p text:style-name="P7">J</text:p>
          </table:table-cell>
        </table:table-row>
        <table:table-row table:style-name="Таблица1.1">
          <table:table-cell table:style-name="Таблица1.A2" office:value-type="string">
            <text:p text:style-name="P6">№</text:p>
          </table:table-cell>
          <table:table-cell table:style-name="Таблица1.A2" office:value-type="string">
            <text:p text:style-name="P6">ФИО</text:p>
          </table:table-cell>
          <table:table-cell table:style-name="Таблица1.A2" office:value-type="string">
            <text:p text:style-name="P6">Тариф за час</text:p>
          </table:table-cell>
          <table:table-cell table:style-name="Таблица1.A2" office:value-type="string">
            <text:p text:style-name="P6">Отработ. часов</text:p>
          </table:table-cell>
          <table:table-cell table:style-name="Таблица1.A2" office:value-type="string">
            <text:p text:style-name="P6">Начислено</text:p>
          </table:table-cell>
          <table:table-cell table:style-name="Таблица1.A2" office:value-type="string">
            <text:p text:style-name="P6">Миним. зарпл.</text:p>
          </table:table-cell>
          <table:table-cell table:style-name="Таблица1.A2" office:value-type="string">
            <text:p text:style-name="P6">% налога</text:p>
          </table:table-cell>
          <table:table-cell table:style-name="Таблица1.A2" office:value-type="string">
            <text:p text:style-name="P6">Удержано</text:p>
          </table:table-cell>
          <table:table-cell table:style-name="Таблица1.I2" office:value-type="string">
            <text:p text:style-name="P6">К выплате</text:p>
          </table:table-cell>
        </table:table-row>
        <table:table-row table:style-name="Таблица1.1"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6">Иванов А.А.</text:p>
          </table:table-cell>
          <table:table-cell table:style-name="Таблица1.A2" office:value-type="string">
            <text:p text:style-name="P6">20 </text:p>
          </table:table-cell>
          <table:table-cell table:style-name="Таблица1.A2" office:value-type="string">
            <text:p text:style-name="P6">150</text:p>
          </table:table-cell>
          <table:table-cell table:style-name="Таблица1.A2" office:value-type="string">
            <text:p text:style-name="P6">=<text:span text:style-name="T3">D</text:span>2<text:span text:style-name="T3">*E</text:span>2</text:p>
          </table:table-cell>
          <table:table-cell table:style-name="Таблица1.A2" office:value-type="string">
            <text:p text:style-name="P7">700</text:p>
          </table:table-cell>
          <table:table-cell table:style-name="Таблица1.A2" office:value-type="string">
            <text:p text:style-name="P6"><text:span text:style-name="T3">13</text:span>%</text:p>
          </table:table-cell>
          <table:table-cell table:style-name="Таблица1.A2" office:value-type="string">
            <text:p text:style-name="P6"><text:span text:style-name="T3">=(F</text:span>2<text:span text:style-name="T3">-G$</text:span>2<text:span text:style-name="T3">)*H$</text:span>2</text:p>
          </table:table-cell>
          <table:table-cell table:style-name="Таблица1.I2" office:value-type="string">
            <text:p text:style-name="P6"><text:span text:style-name="T3">=F</text:span>2<text:span text:style-name="T3"> – I</text:span>2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Петров П.П.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168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Сидоров С.С.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168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I2" office:value-type="string">
            <text:p text:style-name="P6"/>
          </table:table-cell>
        </table:table-row>
      </table:table>
      <text:p text:style-name="P1"/>
      <text:list xml:id="list380946068" text:style-name="WW8Num5">
        <text:list-item>
          <text:p text:style-name="P15">В столбце «ФИО» - 10 фамилий с инициалами</text:p>
        </text:list-item>
        <text:list-item>
          <text:p text:style-name="P15">«Тариф за час» - любые значения от 20 до 50</text:p>
        </text:list-item>
        <text:list-item>
          <text:p text:style-name="P15">«Отработано часов» - стандартные значения 168 часов</text:p>
        </text:list-item>
        <text:list-item>
          <text:p text:style-name="P15">[Начислено] = [Отработано часов] * [Тариф за час]</text:p>
        </text:list-item>
        <text:list-item>
          <text:p text:style-name="P15"><text:span text:style-name="T6">Значения минимальной зарплаты и % налога вводятся только в первой строке</text:span></text:p>
        </text:list-item>
        <text:list-item>
          <text:p text:style-name="P15">Все начисления, превышающие значение минимальной зарплаты, облагаются налогом 13%</text:p>
        </text:list-item>
      </text:list>
      <text:p text:style-name="P17"><text:s/>[удержано] = ([начислено] - [миним. зарпл.]) * [% налога]</text:p>
      <text:p text:style-name="P19">При копировании формулы вниз с помощью тонкого черного креста обратить внимание на необходимость замораживания одной из координат! (поставить знак $ перед той координатой, которая не должна изменяться при копировании, должна получится формула <text:span text:style-name="T7">=(</text:span><text:span text:style-name="T4">F</text:span><text:span text:style-name="T7">2-</text:span><text:span text:style-name="T4">G</text:span><text:span text:style-name="T7">$2)*</text:span><text:span text:style-name="T4">H</text:span><text:span text:style-name="T7">$2)</text:span></text:p>
      <text:p text:style-name="P18">Чтоб поставить знак $ необходимо:</text:p>
      <text:list xml:id="list1474903769" text:style-name="WW8Num6">
        <text:list-item>
          <text:p text:style-name="P10">перейти на английскую раскладку клавиатуры (щелчок по индикатору раскладки в правом нижнем углу экрана)</text:p>
        </text:list-item>
        <text:list-item>
          <text:p text:style-name="P9"><text:span text:style-name="T6">нажать </text:span><text:span text:style-name="T5">Shift</text:span><text:span text:style-name="T6">+4</text:span></text:p>
        </text:list-item>
      </text:list>
      <text:p text:style-name="P17"/>
      <text:list xml:id="list1122808206" text:continue-list="list380946068" text:style-name="WW8Num5">
        <text:list-item>
          <text:p text:style-name="P15">[к выплате] = [начислено] - [удержано]</text:p>
        </text:list-item>
      </text:list>
      <text:list xml:id="list1184453591" text:style-name="L1">
        <text:list-item>
          <text:p text:style-name="P12">Добавить над таблицей две пустые строки (Вставка –Строка)</text:p>
        </text:list-item>
        <text:list-item>
          <text:p text:style-name="P12">Все ячейки, содержащие денежные значения должны быть в денежном формате (Выделить соответствующие ячейки и нажать кнопку «Денежный формат» на панели инструментов)</text:p>
        </text:list-item>
        <text:list-item>
          <text:p text:style-name="P13">Добавить строку «Итого». Просуммировать значения в столбцах «Начислено», «Удержано», «К выплате» (Выделить суммируемые ячейки и нажать кнопку «Автосумма» в строке формул)</text:p>
        </text:list-item>
        <text:list-item>
          <text:p text:style-name="P13">Оформить таблицу по стандартным правилам. Шапка таблицы заливается другим цветом и отделяется от остальных ячеек таблицы толстой линией. (Формат-Ячейки)</text:p>
        </text:list-item>
        <text:list-item>
          <text:p text:style-name="P13"><text:soft-page-break/>Поменять местами строки в таблице (например строки 3 и 7). </text:p>
        </text:list-item>
        <text:list-item>
          <text:p text:style-name="P13">способ 1.Ячейки можно выделять и перетаскивать с мышью</text:p>
        </text:list-item>
        <text:list-item>
          <text:p text:style-name="P13">способ 2. Выделять ячейки и использовать команды «Вырезать» и «Вставить» </text:p>
        </text:list-item>
        <text:list-item>
          <text:p text:style-name="P13">Сортировать строки таблицы по алфавиту наименований (Для этого используется команда Данные - Сортитовка)</text:p>
        </text:list-item>
        <text:list-item>
          <text:p text:style-name="P11">если строка «Итого» тоже сортируется, то можно выделить ее и перетащить на несколько строк ниже</text:p>
        </text:list-item>
        <text:list-item>
          <text:p text:style-name="P11">если сбивается столбец «Удержано» - тогда достаточно вернуть на место значения в столбцах «Минимальная зарплата» и «Процент налога»</text:p>
        </text:list-item>
        <text:list-item>
          <text:p text:style-name="P13">Применять фильтрацию (Для этого устанавливают активную ячейку в любое место таблицы и дают команду Данные-Фильтр-Автофильтр) Например, сделать так, чтоб отображались только те строки, в которых тариф за час не больше 25 и не меньше 19</text:p>
        </text:list-item>
        <text:list-item>
          <text:p text:style-name="P13">Фильтрацию отключить</text:p>
        </text:list-item>
        <text:list-item>
          <text:p text:style-name="P13">Построить диаграмму по столбцам «ФИО» и «К Выплате» (Выделить необходимые ячейки, Вставка – Диаграмма) Несмежные ячейки можно выделять удерживая кнопку <text:span text:style-name="T3">Ctrl</text:span></text:p>
        </text:list-item>
        <text:list-item>
          <text:p text:style-name="P13">Сделать так, чтоб невозможно было ввести значения меньше 0 и больше 200 в столбец «Отработано часов» (Выделить ячейки в столбце «Отработано часов», Данные-Проверка)</text:p>
        </text:list-item>
        <text:list-item>
          <text:p text:style-name="P13"/>
        </text:list-item>
        <text:list-item>
          <text:p text:style-name="P13">Переименовать листы: «Январь», «Февраль», «Март»</text:p>
        </text:list-item>
        <text:list-item>
          <text:p text:style-name="P13">Скопировать на пустые листы уже готовую таблице</text:p>
        </text:list-item>
        <text:list-item>
          <text:p text:style-name="P13">Вставить лист и назвать его «Зарплата по месяцам»</text:p>
        </text:list-item>
        <text:list-item>
          <text:p text:style-name="P13">Создать на новом листе таблицу:</text:p>
        </text:list-item>
      </text:list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16">№</text:p>
          </table:table-cell>
          <table:table-cell table:style-name="Таблица2.A1" office:value-type="string">
            <text:p text:style-name="P5">Фамилия.И.О.</text:p>
          </table:table-cell>
          <table:table-cell table:style-name="Таблица2.A1" office:value-type="string">
            <text:p text:style-name="P5">Январь</text:p>
          </table:table-cell>
          <table:table-cell table:style-name="Таблица2.A1" office:value-type="string">
            <text:p text:style-name="P5">Февраль</text:p>
          </table:table-cell>
          <table:table-cell table:style-name="Таблица2.E1" office:value-type="string">
            <text:p text:style-name="P5">Март</text:p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E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E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E1" office:value-type="string">
            <text:p text:style-name="P16"/>
          </table:table-cell>
        </table:table-row>
      </table:table>
      <text:p text:style-name="P14"/>
      <text:p text:style-name="P22">В столбцах месяцев должны быть значения из столбца «К выплате» соответствующего листа. Для этого установить связь между соответствующими ячейками:</text:p>
      <text:list xml:id="list1293977939" text:continue-list="list1122808206" text:style-name="WW8Num5">
        <text:list-item>
          <text:list>
            <text:list-item>
              <text:p text:style-name="P8">выделить значения в столбце «К выплате» на листе «Январь»</text:p>
            </text:list-item>
            <text:list-item>
              <text:p text:style-name="P8">дать команду «Копировать»</text:p>
            </text:list-item>
            <text:list-item>
              <text:p text:style-name="P8">перейти на лист «Зарплата по месяцам»</text:p>
            </text:list-item>
            <text:list-item>
              <text:p text:style-name="P8">Вставить как… - Вставить связь</text:p>
            </text:list-item>
          </text:list>
        </text:list-item>
      </text:list>
      <text:p text:style-name="P23">Добавить столбец «Итого за квартал». Значение вычислить автосуммой</text:p>
      <text:p text:style-name="P23">Добавить строку «Итого». Значение вычислить автосуммой</text:p>
      <text:p text:style-name="P21">Оформить таблиц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635cm" fo:margin-bottom="1.501cm" fo:margin-left="0.953cm" fo:margin-right="0.808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</dc:title>
    <meta:initial-creator>User</meta:initial-creator>
    <meta:creation-date>2007-12-04T07:55:00</meta:creation-date>
    <dc:creator>root </dc:creator>
    <dc:date>2010-11-25T07:03:22</dc:date>
    <meta:print-date>2007-02-19T17:34:00</meta:print-date>
    <meta:editing-cycles>5</meta:editing-cycles>
    <meta:editing-duration>PT00H32M00S</meta:editing-duration>
    <meta:document-statistic meta:table-count="2" meta:image-count="0" meta:object-count="0" meta:page-count="2" meta:paragraph-count="78" meta:word-count="528" meta:character-count="3474"/>
    <meta:generator>OpenOffice.org/3.1$Linux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