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33C4D76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list-style-name="WW8Num3">
      <style:text-properties fo:font-size="16pt" style:font-size-asian="16pt" style:font-size-complex="16pt"/>
    </style:style>
    <style:style style:name="P4" style:family="paragraph" style:parent-style-name="Standard">
      <style:text-properties fo:font-size="16pt" fo:language="en" fo:country="US" style:font-size-asian="16pt" style:language-asian="none" style:country-asian="none" style:font-size-complex="16pt"/>
    </style:style>
    <style:style style:name="P5" style:family="paragraph" style:parent-style-name="Standard">
      <style:text-properties fo:font-size="16pt" fo:language="en" fo:country="US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language="en" fo:country="US" style:font-size-complex="10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size="11pt" fo:language="none" fo:country="none" style:font-size-asian="11pt" style:language-asian="none" style:country-asian="none" style:font-size-complex="11pt"/>
    </style:style>
    <style:style style:name="P9" style:family="paragraph" style:parent-style-name="Standard">
      <style:text-properties fo:font-size="11pt" fo:language="en" fo:country="US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list-style-name="WW8Num3"/>
    <style:style style:name="P12" style:family="paragraph" style:parent-style-name="Standard">
      <style:paragraph-properties fo:text-align="center" style:justify-single-word="false"/>
      <style:text-properties style:font-size-complex="10pt"/>
    </style:style>
    <style:style style:name="P13" style:family="paragraph" style:parent-style-name="Standard">
      <style:paragraph-properties fo:text-align="center" style:justify-single-word="false"/>
      <style:text-properties fo:language="en" fo:country="US" style:font-size-complex="10pt"/>
    </style:style>
    <style:style style:name="P14" style:family="paragraph" style:parent-style-name="Standard">
      <style:paragraph-properties fo:margin-left="0cm" fo:margin-right="0cm" fo:text-indent="1.588cm" style:auto-text-indent="false"/>
    </style:style>
    <style:style style:name="P15" style:family="paragraph" style:parent-style-name="Standard">
      <style:paragraph-properties fo:margin-left="0cm" fo:margin-right="0cm" fo:text-indent="1.588cm" style:auto-text-indent="false"/>
      <style:text-properties fo:language="en" fo:country="US"/>
    </style:style>
    <style:style style:name="P16" style:family="paragraph" style:parent-style-name="Standard">
      <style:paragraph-properties fo:margin-left="1.27cm" fo:margin-right="10.478cm" fo:text-indent="0.635cm" style:auto-text-indent="false" fo:padding-left="0.141cm" fo:padding-right="0.141cm" fo:padding-top="0.035cm" fo:padding-bottom="0.035cm" fo:border="0.018cm solid #000000"/>
    </style:style>
    <style:style style:name="P17" style:family="paragraph" style:parent-style-name="Standard">
      <style:paragraph-properties fo:margin-left="1.27cm" fo:margin-right="10.478cm" fo:text-indent="1.905cm" style:auto-text-indent="false" fo:padding-left="0.141cm" fo:padding-right="0.141cm" fo:padding-top="0.035cm" fo:padding-bottom="0.035cm" fo:border="0.018cm solid #000000"/>
    </style:style>
    <style:style style:name="P18" style:family="paragraph" style:parent-style-name="Standard">
      <style:paragraph-properties fo:margin-left="0cm" fo:margin-right="0cm" fo:text-indent="2.54cm" style:auto-text-indent="false"/>
    </style:style>
    <style:style style:name="P19" style:family="paragraph" style:parent-style-name="Standard">
      <style:paragraph-properties fo:margin-left="0cm" fo:margin-right="0cm" fo:text-indent="2.54cm" style:auto-text-indent="false"/>
      <style:text-properties fo:language="en" fo:country="US"/>
    </style:style>
    <style:style style:name="P20" style:family="paragraph" style:parent-style-name="Standard">
      <style:paragraph-properties fo:margin-left="0cm" fo:margin-right="0cm" fo:text-indent="1cm" style:auto-text-indent="false"/>
    </style:style>
    <style:style style:name="P21" style:family="paragraph" style:parent-style-name="Standard">
      <style:paragraph-properties fo:margin-left="0cm" fo:margin-right="0cm" fo:text-indent="1cm" style:auto-text-indent="false"/>
      <style:text-properties fo:language="en" fo:country="US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24" style:family="paragraph" style:parent-style-name="Heading_20_1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5" style:family="paragraph">
      <style:paragraph-properties style:writing-mode="lr-tb"/>
    </style:style>
    <style:style style:name="P26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en" fo:country="US" fo:font-weight="bold" style:font-size-asian="14pt" style:font-weight-asian="bold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fo:language="en" fo:country="US" style:font-size-complex="10pt"/>
    </style:style>
    <style:style style:name="T9" style:family="text">
      <style:text-properties fo:language="tt" fo:country="RU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language="en" fo:country="US" style:font-size-asian="11pt" style:font-size-complex="11pt"/>
    </style:style>
    <style:style style:name="T12" style:family="text">
      <style:text-properties fo:font-size="11pt" fo:language="tt" fo:country="RU" style:font-size-asian="11pt" style:font-size-complex="11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fo:language="en" fo:country="US" style:font-size-asian="16pt" style:font-size-complex="16pt"/>
    </style:style>
    <style:style style:name="T15" style:family="text">
      <style:text-properties style:font-size-complex="10pt"/>
    </style:style>
    <style:style style:name="T16" style:family="text">
      <style:text-properties style:use-window-font-color="true" style:font-name="Times New Roman" fo:font-size="12pt" fo:language="ru" fo:country="RU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9ccff" style:background-transparency="0%" fo:padding="0.009cm" fo:border="0.018cm solid #000000">
        <style:background-image/>
      </style:graphic-properties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bitmap" draw:fill-color="#ffffff" draw:fill-image-name="Bitmape_20_1" draw:fill-image-width="0cm" draw:fill-image-height="0cm" style:repeat="repeat" draw:textarea-horizontal-align="left" draw:textarea-vertical-align="middle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round" draw:fill="solid" draw:fill-color="#b80047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Оператор условия</text:p>
      <text:p text:style-name="P14">Условные операторы предназначены для выбора к использованию одного из двух возможных действий в зависимости от некоторого условия. </text:p>
      <text:p text:style-name="P16"><text:span text:style-name="T3">if</text:span><text:span text:style-name="T2"> <text:s/>&lt;условие&gt;</text:span></text:p>
      <text:p text:style-name="P17"><text:span text:style-name="T3">then</text:span><text:span text:style-name="T2"> </text:span></text:p>
      <text:p text:style-name="P17"><text:span text:style-name="T3"><text:s text:c="5"/></text:span><text:span text:style-name="T4">begin</text:span></text:p>
      <text:p text:style-name="P17"><text:span text:style-name="T3"><text:s text:c="10"/></text:span><text:span text:style-name="T2">&lt;оператор1&gt;</text:span></text:p>
      <text:p text:style-name="P17"><text:span text:style-name="T3"><text:s text:c="5"/></text:span><text:span text:style-name="T4">end</text:span></text:p>
      <text:p text:style-name="P17"><text:span text:style-name="T3">else</text:span><text:span text:style-name="T2"> </text:span></text:p>
      <text:p text:style-name="P17"><text:span text:style-name="T2"><text:s text:c="5"/></text:span><text:span text:style-name="T4">begin</text:span></text:p>
      <text:p text:style-name="P17"><text:span text:style-name="T2"><text:s text:c="10"/>&lt; оператор2&gt;;</text:span></text:p>
      <text:p text:style-name="P17"><text:span text:style-name="T2"><text:s text:c="5"/></text:span><text:span text:style-name="T4">end</text:span><text:span text:style-name="T5">;</text:span></text:p>
      <text:p text:style-name="P14">Линейные программы, в которых операторы всегда следуют друг за другом, встречаются очень редко. Обычно бывает необходимо сделать так, чтоб программа могла сделать выбор из нескольких вариантов действий, чтоб программа могла анализировать ситуацию.</text:p>
      <text:p text:style-name="P14">Если условие выполняется, то выполняется оператор, следующий за служебным словом <text:span text:style-name="T7">then</text:span><text:span text:style-name="T1">, </text:span>в противном случае выполняется оператор, следующий за служебным словом<text:span text:style-name="T1"> </text:span><text:span text:style-name="T7">else</text:span><text:span text:style-name="T1">.</text:span></text:p>
      <text:p text:style-name="P14">Ветка <text:span text:style-name="T7">else</text:span> может отсутствовать.</text:p>
      <text:p text:style-name="P15">1) if X&gt;Y</text:p>
      <text:p text:style-name="P19">then Max:=X;</text:p>
      <text:p text:style-name="P19"/>
      <text:p text:style-name="P15">2) if X&gt;Y</text:p>
      <text:p text:style-name="P19">then Max:=X</text:p>
      <text:p text:style-name="P19">else Max:=Y;</text:p>
      <text:p text:style-name="P18"/>
      <text:p text:style-name="P20">Пример программы.</text:p>
      <text:p text:style-name="P20">Вычислить площадь прямоугольнике или его периметр</text:p>
      <text:p text:style-name="P20"/>
      <text:p text:style-name="P20"><text:span text:style-name="T6">Program Primer</text:span><text:span text:style-name="T6">If;</text:span></text:p>
      <text:p text:style-name="P21">Var</text:p>
      <text:p text:style-name="P20"><text:span text:style-name="T6"><text:s text:c="6"/>a,b,c</text:span> <text:s text:c="2"/><text:span text:style-name="T6"><text:s/>:</text:span> <text:span text:style-name="T6"><text:s/>byte;</text:span></text:p>
      <text:p text:style-name="P20"><text:span text:style-name="T6"><text:s text:c="8"/>S</text:span>,Р<text:span text:style-name="T6"> <text:s text:c="3"/>: <text:s/>word;</text:span></text:p>
      <text:p text:style-name="P21">BEGIN</text:p>
      <text:p text:style-name="P20"><text:span text:style-name="T6"><text:s text:c="5"/></text:span><text:span text:style-name="T6">writeln (‘Vvedite znachenia storon priamougolnika’</text:span><text:span text:style-name="T9">)</text:span><text:span text:style-name="T6">;</text:span></text:p>
      <text:p text:style-name="P21"><text:s text:c="5"/>readln (a,b);</text:p>
      <text:p text:style-name="P20"><text:span text:style-name="T6"><text:s text:c="5"/>writeln (‘1 – ploshad, <text:s text:c="2"/>2 - pe</text:span><text:span text:style-name="T6">rimetr’);</text:span></text:p>
      <text:p text:style-name="P21"><text:s text:c="5"/>readln (c);</text:p>
      <text:p text:style-name="P20"><text:span text:style-name="T6"><text:s text:c="5"/>if c</text:span><text:span text:style-name="T6">=1</text:span></text:p>
      <text:p text:style-name="P21"><text:s text:c="13"/>then <text:s/></text:p>
      <text:p text:style-name="P21"><text:s text:c="20"/>begin</text:p>
      <text:p text:style-name="P20"><text:span text:style-name="T6"><text:s text:c="27"/>S:=a*b;</text:span></text:p>
      <text:p text:style-name="P21"><text:s text:c="27"/>writeln (‘Ploshad=’ ,S);</text:p>
      <text:p text:style-name="P21"><text:s text:c="21"/>end <text:s text:c="4"/></text:p>
      <text:p text:style-name="P21"><text:s text:c="13"/>else <text:s text:c="2"/></text:p>
      <text:p text:style-name="P21"><text:s text:c="20"/>begin</text:p>
      <text:p text:style-name="P20"><text:span text:style-name="T6"><text:s text:c="27"/>P:=(a+b)*2;</text:span></text:p>
      <text:p text:style-name="P21"><text:s text:c="28"/>writeln (‘Perimetr=’ ,p);</text:p>
      <text:p text:style-name="P21"><text:s text:c="20"/>end;</text:p>
      <text:p text:style-name="P21">END.</text:p>
      <text:p text:style-name="P14"/>
      <text:p text:style-name="P14"/>
      <text:p text:style-name="P14"/>
      <text:p text:style-name="P14"/>
      <text:p text:style-name="P14"/>
      <text:h text:style-name="P24" text:outline-level="1" text:is-list-header="true"><text:soft-page-break/>Текстовый режим работы монитора</text:h>
      <text:p text:style-name="Standard"><text:span text:style-name="T10">В текстовом режиме экран монитора понимается как матрица [80</text:span><text:span text:style-name="T11">x</text:span><text:span text:style-name="T10">25]. В каждую ячейку этой матрицы можно поместить один какой-либо символ.</text:span></text:p>
      <text:p text:style-name="P8"><draw:g text:anchor-type="char" draw:z-index="0" draw:style-name="gr1"><draw:custom-shape draw:style-name="gr2" draw:text-style-name="P25" svg:width="8.887cm" svg:height="5.716cm" svg:x="9.527cm" svg:y="0.893cm">
      <text:p/>
      <draw:enhanced-geometry svg:viewBox="0 0 21600 21600" draw:type="rectangle" draw:enhanced-path="M 0 0 L 21600 0 21600 21600 0 21600 0 0 Z N"/>
     </draw:custom-shape><draw:custom-shape draw:style-name="gr3" draw:text-style-name="P25" svg:width="4.76cm" svg:height="2.855cm" svg:x="11.748cm" svg:y="2.163cm">
      <text:p/>
      <draw:enhanced-geometry svg:viewBox="0 0 21600 21600" draw:type="rectangle" draw:enhanced-path="M 0 0 L 21600 0 21600 21600 0 21600 0 0 Z N"/>
     </draw:custom-shape><draw:line draw:style-name="gr4" draw:text-style-name="P26" svg:x1="16.512cm" svg:y1="0.893cm" svg:x2="16.512cm" svg:y2="2.159cm">
      <text:p/>
     </draw:line><draw:line draw:style-name="gr4" draw:text-style-name="P26" svg:x1="11.748cm" svg:y1="0.893cm" svg:x2="11.748cm" svg:y2="2.159cm">
      <text:p/>
     </draw:line><draw:line draw:style-name="gr4" draw:text-style-name="P26" svg:x1="9.527cm" svg:y1="2.163cm" svg:x2="11.746cm" svg:y2="2.163cm">
      <text:p/>
     </draw:line><draw:line draw:style-name="gr4" draw:text-style-name="P26" svg:x1="9.527cm" svg:y1="5.022cm" svg:x2="11.746cm" svg:y2="5.022cm">
      <text:p/>
     </draw:line><draw:frame draw:style-name="gr5" draw:text-style-name="P25" svg:width="0.95cm" svg:height="0.632cm" svg:x="11.432cm" svg:y="0.258cm">
      <draw:text-box>
       <text:p text:style-name="P25"><text:span text:style-name="T16">20</text:span></text:p>
      </draw:text-box>
     </draw:frame><draw:frame draw:style-name="gr5" draw:text-style-name="P25" svg:width="0.95cm" svg:height="0.632cm" svg:x="15.877cm" svg:y="0.258cm">
      <draw:text-box>
       <text:p text:style-name="P25"><text:span text:style-name="T16">60</text:span></text:p>
      </draw:text-box>
     </draw:frame><draw:frame draw:style-name="gr5" draw:text-style-name="P25" svg:width="0.95cm" svg:height="0.632cm" svg:x="17.782cm" svg:y="0.258cm">
      <draw:text-box>
       <text:p text:style-name="P25"><text:span text:style-name="T16">80</text:span></text:p>
      </draw:text-box>
     </draw:frame><draw:frame draw:style-name="gr5" draw:text-style-name="P25" svg:width="0.632cm" svg:height="0.632cm" svg:x="8.892cm" svg:y="1.847cm">
      <draw:text-box>
       <text:p text:style-name="P25"><text:span text:style-name="T16">6</text:span></text:p>
      </draw:text-box>
     </draw:frame><draw:frame draw:style-name="gr5" draw:text-style-name="P25" svg:width="0.95cm" svg:height="0.632cm" svg:x="8.573cm" svg:y="4.701cm">
      <draw:text-box>
       <text:p text:style-name="P25"><text:span text:style-name="T16">17</text:span></text:p>
      </draw:text-box>
     </draw:frame><draw:frame draw:style-name="gr5" draw:text-style-name="P25" svg:width="0.95cm" svg:height="0.632cm" svg:x="8.573cm" svg:y="6.292cm">
      <draw:text-box>
       <text:p text:style-name="P25"><text:span text:style-name="T16">25</text:span></text:p>
      </draw:text-box>
     </draw:frame>
    </draw:g></text:p>
      <text:p text:style-name="Standard"><text:span text:style-name="T11">Window</text:span><text:span text:style-name="T10"> (</text:span><text:span text:style-name="T11">X</text:span><text:span text:style-name="T10">1,</text:span><text:span text:style-name="T11">Y</text:span><text:span text:style-name="T10">1,</text:span><text:span text:style-name="T11">X</text:span><text:span text:style-name="T10">2,</text:span><text:span text:style-name="T11">Y</text:span><text:span text:style-name="T10">2) – создает окно с заданными размерами.</text:span></text:p>
      <text:p text:style-name="Standard"><text:span text:style-name="T11">X</text:span><text:span text:style-name="T10">1,</text:span><text:span text:style-name="T11">Y</text:span><text:span text:style-name="T10">1 – координаты левого верхнего угла;</text:span></text:p>
      <text:p text:style-name="Standard"><text:span text:style-name="T11">X</text:span><text:span text:style-name="T10">2,</text:span><text:span text:style-name="T11">Y</text:span><text:span text:style-name="T10">2 – координаты правого нижнего угла.</text:span></text:p>
      <text:p text:style-name="P7"/>
      <text:p text:style-name="Standard"><text:span text:style-name="T11">TextBackGround</text:span><text:span text:style-name="T10"> (</text:span><text:span text:style-name="T11">cb</text:span><text:span text:style-name="T10">); - цвет фона;</text:span></text:p>
      <text:p text:style-name="Standard"><text:span text:style-name="T11">TextColor</text:span><text:span text:style-name="T10"> (</text:span><text:span text:style-name="T11">ct</text:span><text:span text:style-name="T10">); - цвет текста;</text:span></text:p>
      <text:p text:style-name="Standard"><text:span text:style-name="T11">ClrScr</text:span><text:span text:style-name="T10">; -</text:span><text:span text:style-name="T12">очистка экрана;</text:span></text:p>
      <text:p text:style-name="Standard"><text:span text:style-name="T11">GoToXY</text:span><text:span text:style-name="T10"> (</text:span><text:span text:style-name="T11">x</text:span><text:span text:style-name="T10">,</text:span><text:span text:style-name="T11">y</text:span><text:span text:style-name="T10">) –</text:span><text:span text:style-name="T12"> </text:span><text:span text:style-name="T10">перемещение курсора в точку текущего окна с заданными координатами.</text:span></text:p>
      <text:p text:style-name="P7"/>
      <text:p text:style-name="Standard"><text:span text:style-name="T10">Пример</text:span><text:span text:style-name="T11"> </text:span><text:span text:style-name="T10">программы</text:span></text:p>
      <text:p text:style-name="Standard"><text:span text:style-name="T11">Program</text:span><text:span text:style-name="T11"> N1;</text:span></text:p>
      <text:p text:style-name="P9">uses crt;</text:p>
      <text:p text:style-name="P9"><text:s text:c="3"/>begin</text:p>
      <text:p text:style-name="P9"><text:s text:c="13"/>textbackground (0);</text:p>
      <text:p text:style-name="P9"><text:s text:c="13"/>clrscr;</text:p>
      <text:p text:style-name="P9"><text:s text:c="12"/></text:p>
      <text:p text:style-name="P9"><text:s text:c="12"/>window (20,6,60,17);</text:p>
      <text:p text:style-name="P9"><text:s text:c="12"/>textbackground(blue);</text:p>
      <text:p text:style-name="P9"><text:s text:c="12"/>textcolor (red);</text:p>
      <text:p text:style-name="P9"><text:s text:c="12"/>clrscr;</text:p>
      <text:p text:style-name="P9"><text:s text:c="12"/></text:p>
      <text:p text:style-name="P9"><text:s text:c="12"/>gotoxy (6,3); <text:s text:c="11"/></text:p>
      <text:p text:style-name="P9"><text:s text:c="12"/>writeln (‘hello’);</text:p>
      <text:p text:style-name="Standard"><text:span text:style-name="T11"><text:s text:c="12"/></text:span><text:span text:style-name="T11">readln</text:span><text:span text:style-name="T10">;</text:span></text:p>
      <text:p text:style-name="Standard"><text:span text:style-name="T10"><text:s text:c="2"/></text:span><text:span text:style-name="T11">end</text:span><text:span text:style-name="T10">.</text:span></text:p>
      <text:p text:style-name="P14"/>
      <text:p text:style-name="P10">Задание на урок</text:p>
      <text:p text:style-name="P2"/>
      <text:list xml:id="list344315131" text:style-name="WW8Num3">
        <text:list-item>
          <text:p text:style-name="P11"><text:span text:style-name="T13">Набрать программу </text:span><text:span text:style-name="T14">PrimerIf;</text:span></text:p>
        </text:list-item>
        <text:list-item>
          <text:p text:style-name="P3">Переработать программу</text:p>
        </text:list-item>
      </text:list>
      <text:p text:style-name="P2">Найти радиус круга или длину его окружности</text:p>
      <text:list xml:id="list164190591" text:continue-numbering="true" text:style-name="WW8Num3">
        <text:list-item>
          <text:p text:style-name="P3">Добавить в программу окна</text:p>
        </text:list-item>
      </text:list>
      <text:p text:style-name="P4"><draw:custom-shape text:anchor-type="char" draw:z-index="1" draw:style-name="gr6" draw:text-style-name="P25" svg:width="6.298cm" svg:height="4.075cm" svg:x="1.577cm" svg:y="0.552cm">
     <text:p/>
     <draw:enhanced-geometry svg:viewBox="0 0 21600 21600" draw:type="rectangle" draw:enhanced-path="M 0 0 L 21600 0 21600 21600 0 21600 0 0 Z N"/>
    </draw:custom-shape></text:p>
      <text:p text:style-name="P4"><draw:frame draw:style-name="fr1" draw:name="Врезка1" text:anchor-type="char" svg:x="3.11cm" svg:y="0.235cm" svg:width="3.226cm" svg:height="0.66cm" draw:z-index="2">
     <draw:text-box>
      <text:p text:style-name="P6">Информатика</text:p>
     </draw:text-box>
    </draw:frame></text:p>
      <text:p text:style-name="P4"><draw:frame draw:style-name="fr1" draw:name="Врезка2" text:anchor-type="char" svg:x="5.375cm" svg:y="0.512cm" svg:width="2.141cm" svg:height="2.565cm" draw:z-index="4">
     <draw:text-box>
      <text:p text:style-name="P1"><text:span text:style-name="T8">Vivod rezultat</text:span><text:span text:style-name="T8">a</text:span></text:p>
      <text:p text:style-name="P12">(площадь или периметр)</text:p>
     </draw:text-box>
    </draw:frame></text:p>
      <text:p text:style-name="P4"><draw:frame draw:style-name="fr1" draw:name="Врезка3" text:anchor-type="char" svg:x="2.2cm" svg:y="0.286cm" svg:width="2.237cm" svg:height="1.718cm" draw:z-index="3">
     <draw:text-box>
      <text:p text:style-name="P6">Vvod dannih</text:p>
      <text:p text:style-name="P12">(радиус)</text:p>
     </draw:text-box>
    </draw:frame></text:p>
      <text:p text:style-name="P5"/>
      <text:p text:style-name="P5"/>
      <text:p text:style-name="P5"/>
      <text:p text:style-name="P5"/>
      <text:p text:style-name="P5"/>
      <text:list xml:id="list525653803" text:continue-numbering="true" text:style-name="WW8Num3">
        <text:list-item>
          <text:p text:style-name="P3">Составить программу, которая в зависимости от заказа пользователя создает окно или в правом нижнем углу экрана, или в левом нижнем углу экрана</text:p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Bitmape_20_1" draw:display-name="Bitmape 1" xlink:href="Pictures/10000000000000080000000833C4D76B.png" xlink:type="simple" xlink:show="embed" xlink:actuate="onLoad"/>
    <draw:stroke-dash draw:name="Dash_20_1" draw:display-name="Dash 1" draw:style="rect" draw:dots2="1" draw:dots2-length="0.104cm" draw:distance="0.07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orphans="0" fo:widows="0" fo:hyphenation-ladder-count="no-limit" fo:keep-with-next="always"/>
      <style:text-properties style:font-name="Arial1" fo:font-size="16pt" fo:language="en" fo:country="US" fo:font-weight="bold" style:letter-kerning="true" style:font-size-asian="16pt" style:font-weight-asian="bold" style:font-name-complex="Arial1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25cm" fo:margin-bottom="0.25cm" fo:margin-left="1cm" fo:margin-right="0.5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Карточка 1</dc:title>
    <meta:initial-creator>Computer1</meta:initial-creator>
    <meta:creation-date>2008-03-25T07:29:00</meta:creation-date>
    <dc:creator>root </dc:creator>
    <dc:date>2011-02-17T10:32:30</dc:date>
    <meta:print-date>2004-10-12T12:32:00</meta:print-date>
    <meta:editing-cycles>3</meta:editing-cycles>
    <meta:editing-duration>PT00H19M00S</meta:editing-duration>
    <meta:document-statistic meta:table-count="0" meta:image-count="0" meta:object-count="0" meta:page-count="2" meta:paragraph-count="78" meta:word-count="294" meta:character-count="2496"/>
    <meta:generator>OpenOffice.org/3.1$Linux OpenOffice.org_project/310m19$Build-9420</meta:generator>
    <meta:user-defined meta:name="Поле 1"/>
    <meta:user-defined meta:name="Поле 2"/>
    <meta:user-defined meta:name="Поле 3"/>
    <meta:user-defined meta:name="Поле 4"/>
  </office:meta>
</office:document-meta>
</file>